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730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1">
      <style:graphic-properties draw:fill="none" draw:stroke="non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DejaVu Sans" style:font-family-generic="swiss" style:font-family-generic-asian="roman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DejaVu Sans" style:font-family-generic="swiss" style:font-family-generic-asian="roman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DejaVu Sans" style:font-family-generic="swiss" style:font-family-generic-asian="roman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15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4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DejaVu Sans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Pro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wrap" fo:padding-top="0.1in" fo:padding-bottom="0.1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04">
      <style:graphic-properties draw:fill="none" draw:stroke="none"/>
    </style:style>
    <style:style style:family="presentation" style:name="a19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15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8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0">
      <style:graphic-properties fo:wrap-option="wrap" fo:padding-top="0.1in" fo:padding-bottom="0.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5">
      <style:graphic-properties draw:fill="none" draw:stroke="none"/>
    </style:style>
    <style:style style:family="presentation" style:name="a18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DejaVu Sans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.1in" fo:padding-bottom="0.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7">
      <style:graphic-properties draw:fill="none" draw:stroke="none"/>
    </style:style>
    <style:style style:family="drawing-page" style:name="a1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1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71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DejaVu Sans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9">
      <style:graphic-properties fo:wrap-option="wrap" fo:padding-top="0.1in" fo:padding-bottom="0.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DejaVu Sans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.1in" fo:padding-bottom="0.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3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DejaVu Sans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3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4">
      <style:graphic-properties draw:fill="none" draw:stroke="none"/>
    </style:style>
    <style:style style:family="paragraph" style:name="a1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3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4">
      <style:graphic-properties draw:fill="none" draw:stroke="none"/>
    </style:style>
    <style:style style:family="paragraph" style:name="a1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1">
      <style:graphic-properties fo:wrap-option="wrap" fo:padding-top="0.1in" fo:padding-bottom="0.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5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2778in" style:font-size-asian="0.52778in" style:font-size-complex="0.52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5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DejaVu Sans" style:font-family-complex="DejaVu Sans" fo:font-size="0.52778in" style:font-size-asian="0.52778in" style:font-size-complex="0.52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6">
      <style:graphic-properties draw:fill="none" draw:stroke="non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9">
      <style:graphic-properties fo:wrap-option="wrap" fo:padding-top="0.1in" fo:padding-bottom="0.1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0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DejaVu Sans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0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2778in" style:font-size-asian="0.52778in" style:font-size-complex="0.52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24">
      <style:graphic-properties fo:wrap-option="wrap" fo:padding-top="0.1in" fo:padding-bottom="0.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DejaVu Sans" style:font-family-complex="DejaVu Sans" fo:font-size="0.52778in" style:font-size-asian="0.52778in" style:font-size-complex="0.52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4">
      <style:graphic-properties fo:wrap-option="wrap" fo:padding-top="0.1in" fo:padding-bottom="0.1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22222in" style:font-size-asian="0.22222in" style:font-size-complex="0.22222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8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DejaVu Sans" style:font-family-complex="DejaVu Sans" fo:font-size="0.22222in" style:font-size-asian="0.22222in" style:font-size-complex="0.22222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9">
      <style:graphic-properties draw:fill="none" draw:stroke="none"/>
    </style:style>
    <style:style style:family="paragraph" style:name="a1897">
      <style:paragraph-properties fo:line-height="10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8">
      <style:graphic-properties fo:wrap-option="wrap" fo:padding-top="0.1in" fo:padding-bottom="0.1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Pro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22222in" style:font-size-asian="0.22222in" style:font-size-complex="0.22222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DejaVu Sans" style:font-family-complex="DejaVu Sans" fo:font-size="0.22222in" style:font-size-asian="0.22222in" style:font-size-complex="0.22222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2">
      <style:paragraph-properties fo:line-height="10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13">
      <style:graphic-properties fo:wrap-option="wrap" fo:padding-top="0.1in" fo:padding-bottom="0.1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82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14">
      <style:graphic-properties draw:fill="none" draw:stroke="none"/>
    </style:style>
    <style:style style:family="text" style:name="a1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DejaVu Sans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5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20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0">
      <style:graphic-properties fo:wrap-option="wrap" fo:padding-top="0.1in" fo:padding-bottom="0.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DejaVu Sans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.1in" fo:padding-bottom="0.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4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95">
      <style:graphic-properties draw:fill="none" draw:stroke="non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DejaVu Sans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3">
      <style:graphic-properties fo:wrap-option="wrap" fo:padding-top="0.1in" fo:padding-bottom="0.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8">
      <style:graphic-properties draw:fill="none" draw:stroke="none"/>
    </style:style>
    <style:style style:family="presentation" style:name="a18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705" draw:master-page-name="Master1-Layout1-blank-Blank-Slide" presentation:presentation-page-layout-name="Master1-PPL1" draw:id="Slide-256">
        <draw:frame draw:id="id380" presentation:style-name="a1709" draw:name="PlaceHolder 1" svg:x="0.79764in" svg:y="1.44606in" svg:width="8.40669in" svg:height="0.81614in" presentation:class="title" presentation:placeholder="false">
          <draw:text-box>
            <text:p text:style-name="a1708" text:class-names="" text:cond-style-name=""><text:span text:style-name="a1706" text:class-names="">Soziale Medien – (Auch) ein Wohlfühlort der Zukunft</text:span><text:span text:style-name="a1707" text:class-names=""/></text:p>
          </draw:text-box>
          <svg:title/>
          <svg:desc/>
        </draw:frame>
        <draw:frame draw:id="id381" presentation:style-name="a1713" draw:name="PlaceHolder 2" svg:x="0.60959in" svg:y="3.47008in" svg:width="8.59514in" svg:height="0.59055in" presentation:class="subtitle" presentation:placeholder="false">
          <draw:text-box>
            <text:p text:style-name="a1712" text:class-names="" text:cond-style-name=""><text:span text:style-name="a1710" text:class-names="">GMK im Kompetenznetzwerk gegen Hass im Netz | Methoden | 2025</text:span><text:span text:style-name="a1711" text:class-names=""/></text:p>
          </draw:text-box>
          <svg:title/>
          <svg:desc/>
        </draw:frame>
        <presentation:notes draw:style-name="a1719">
          <draw:page-thumbnail draw:page-number="1" svg:x="0in" svg:y="0in" svg:width="0in" svg:height="0in" presentation:class="page" draw:id="id382" presentation:style-name="a1714" draw:name="PlaceHolder 1">
            <svg:title/>
            <svg:desc/>
          </draw:page-thumbnail>
          <draw:frame draw:id="id383" presentation:style-name="a1715" draw:name="PlaceHolder 2" svg:x="0.75in" svg:y="4.8126in" svg:width="5.99921in" svg:height="3.93661in" presentation:class="notes" presentation:placeholder="true">
            <draw:text-box/>
            <svg:title/>
            <svg:desc/>
          </draw:frame>
          <draw:frame draw:id="id384" draw:style-name="a1718" draw:name="PlaceHolder 3" svg:x="4.24843in" svg:y="9.49843in" svg:width="3.24921in" svg:height="0.50079in">
            <draw:text-box>
              <text:p text:style-name="a1717" text:class-names="" text:cond-style-name=""><text:span text:style-name="a1716" text:class-names=""/></text:p>
            </draw:text-box>
            <svg:title/>
            <svg:desc/>
          </draw:frame>
        </presentation:notes>
      </draw:page>
      <draw:page draw:name="Slide2" draw:style-name="a1720" draw:master-page-name="Master2-Layout1-blank-Blank-Slide" presentation:presentation-page-layout-name="Master2-PPL1" draw:id="Slide-257">
        <draw:frame draw:id="id385" presentation:style-name="a1726" draw:name="PlaceHolder 1" svg:x="0.79764in" svg:y="1.44606in" svg:width="8.40709in" svg:height="1.65945in" presentation:class="title" presentation:placeholder="false">
          <draw:text-box>
            <text:p text:style-name="a1725" text:class-names="" text:cond-style-name=""><text:span text:style-name="a1721" text:class-names="">Selbstfürsorge-Stationen<text:line-break/></text:span><text:span text:style-name="a1722" text:class-names="">Auswertung</text:span><text:span text:style-name="a1723" text:class-names=""><text:line-break/></text:span><text:span text:style-name="a1724" text:class-names=""/></text:p>
          </draw:text-box>
          <svg:title/>
          <svg:desc/>
        </draw:frame>
        <draw:frame draw:id="id386" draw:style-name="a1730" draw:name="PlaceHolder 2" svg:x="9.33543in" svg:y="5.19449in" svg:width="0.59882in" svg:height="0.42913in">
          <draw:text-box>
            <text:p text:style-name="a1729" text:class-names="" text:cond-style-name=""><text:span text:style-name="a1727" text:class-names=""><text:page-number style:num-format="1" text:fixed="false">2</text:page-number></text:span><text:span text:style-name="a1728" text:class-names=""/></text:p>
          </draw:text-box>
          <svg:title/>
          <svg:desc/>
        </draw:frame>
        <presentation:notes draw:style-name="a1747">
          <draw:page-thumbnail draw:page-number="2" svg:x="0in" svg:y="0in" svg:width="0in" svg:height="0in" presentation:class="page" draw:id="id387" presentation:style-name="a1731" draw:name="PlaceHolder 1">
            <svg:title/>
            <svg:desc/>
          </draw:page-thumbnail>
          <draw:frame draw:id="id388" presentation:style-name="a1743" draw:name="PlaceHolder 2" svg:x="0.75in" svg:y="4.8126in" svg:width="5.99921in" svg:height="3.93661in" presentation:class="notes" presentation:placeholder="false">
            <draw:text-box>
              <text:p text:style-name="a1736" text:class-names="" text:cond-style-name=""><text:span text:style-name="a1732" text:class-names="">Bevor die Karten der<text:s text:c="1"/></text:span><text:span text:style-name="a1733" text:class-names="">Social</text:span><text:span text:style-name="a1734" text:class-names="">-Media-Utopie ausgewertet werden, kann eine Reflexionsrunde zu den Erlebnissen und Erfahrungen der Teilnehmenden an den Selbstfürsorge-Stationen durchgeführt werden. Dafür können einzelne Reflexionsfragen im Plenum gestellt oder als Präsentation gezeigt und mit den Teilnehmenden besprochen werden.</text:span><text:span text:style-name="a1735" text:class-names=""/></text:p>
              <text:p text:style-name="a1742" text:class-names="" text:cond-style-name=""><text:span text:style-name="a1737" text:class-names="">Ausgangspunkt:<text:s text:c="1"/></text:span><text:span text:style-name="a1738" text:class-names="">Was aus den Selbstfürsorge-Stationen können wir für einen bewussteren<text:s text:c="1"/></text:span><text:span text:style-name="a1739" text:class-names="">Social</text:span><text:span text:style-name="a1740" text:class-names=""><text:s text:c="1"/>Media Umgang für uns mitnehmen?</text:span><text:span text:style-name="a1741" text:class-names=""/></text:p>
            </draw:text-box>
            <svg:title/>
            <svg:desc/>
          </draw:frame>
          <draw:frame draw:id="id389" draw:style-name="a1746" draw:name="PlaceHolder 3" svg:x="4.24843in" svg:y="9.49843in" svg:width="3.24921in" svg:height="0.50079in">
            <draw:text-box>
              <text:p text:style-name="a1745" text:class-names="" text:cond-style-name=""><text:span text:style-name="a1744" text:class-names=""/></text:p>
            </draw:text-box>
            <svg:title/>
            <svg:desc/>
          </draw:frame>
        </presentation:notes>
      </draw:page>
      <draw:page draw:name="Slide16" draw:style-name="a1748" draw:master-page-name="Master2-Layout1-blank-Blank-Slide" presentation:presentation-page-layout-name="Master2-PPL1" draw:id="Slide-271">
        <draw:frame draw:id="id390" presentation:style-name="a1752" draw:name="PlaceHolder 1" svg:x="0.79764in" svg:y="1.44606in" svg:width="8.40709in" svg:height="1.65945in" presentation:class="title" presentation:placeholder="false">
          <draw:text-box>
            <text:p text:style-name="a1751" text:class-names="" text:cond-style-name=""><text:span text:style-name="a1749" text:class-names="">Grüne Karten<text:line-break/>(Positive Erfahrungen und Wünsche)</text:span><text:span text:style-name="a1750" text:class-names=""/></text:p>
          </draw:text-box>
          <svg:title/>
          <svg:desc/>
        </draw:frame>
        <draw:frame draw:id="id391" draw:style-name="a1756" draw:name="PlaceHolder 2" svg:x="9.33543in" svg:y="5.19449in" svg:width="0.59882in" svg:height="0.42913in">
          <draw:text-box>
            <text:p text:style-name="a1755" text:class-names="" text:cond-style-name=""><text:span text:style-name="a1753" text:class-names=""><text:page-number style:num-format="1" text:fixed="false">3</text:page-number></text:span><text:span text:style-name="a1754" text:class-names=""/></text:p>
          </draw:text-box>
          <svg:title/>
          <svg:desc/>
        </draw:frame>
        <presentation:notes draw:style-name="a1762">
          <draw:page-thumbnail draw:page-number="3" svg:x="0in" svg:y="0in" svg:width="0in" svg:height="0in" presentation:class="page" draw:id="id392" presentation:style-name="a1757" draw:name="PlaceHolder 1">
            <svg:title/>
            <svg:desc/>
          </draw:page-thumbnail>
          <draw:frame draw:id="id393" presentation:style-name="a1758" draw:name="PlaceHolder 2" svg:x="0.75in" svg:y="4.8126in" svg:width="5.99921in" svg:height="3.93661in" presentation:class="notes" presentation:placeholder="true">
            <draw:text-box/>
            <svg:title/>
            <svg:desc/>
          </draw:frame>
          <draw:frame draw:id="id394" draw:style-name="a1761" draw:name="PlaceHolder 3" svg:x="4.24843in" svg:y="9.49843in" svg:width="3.24921in" svg:height="0.50079in">
            <draw:text-box>
              <text:p text:style-name="a1760" text:class-names="" text:cond-style-name=""><text:span text:style-name="a1759" text:class-names=""/></text:p>
            </draw:text-box>
            <svg:title/>
            <svg:desc/>
          </draw:frame>
        </presentation:notes>
      </draw:page>
      <draw:page draw:name="Slide18" draw:style-name="a1763" draw:master-page-name="Master2-Layout1-blank-Blank-Slide" presentation:presentation-page-layout-name="Master2-PPL1" draw:id="Slide-273">
        <draw:frame draw:id="id395" presentation:style-name="a1771" draw:name="PlaceHolder 1" svg:x="0.79764in" svg:y="1.44606in" svg:width="8.40709in" svg:height="2.19283in" presentation:class="title" presentation:placeholder="false">
          <draw:text-box>
            <text:p text:style-name="a1770" text:class-names="" text:cond-style-name=""><text:span text:style-name="a1764" text:class-names="">Was hat dir bei den Selbstfürsorge-Stationen geholfen, dich zu<text:s text:c="1"/></text:span><text:span text:style-name="a1765" text:class-names="">entspannen</text:span><text:span text:style-name="a1766" text:class-names=""><text:s text:c="1"/>oder wieder<text:s text:c="1"/></text:span><text:span text:style-name="a1767" text:class-names="">aufzutanken</text:span><text:span text:style-name="a1768" text:class-names="">?</text:span><text:span text:style-name="a1769" text:class-names=""/></text:p>
          </draw:text-box>
          <svg:title/>
          <svg:desc/>
        </draw:frame>
        <draw:frame draw:id="id396" draw:style-name="a1775" draw:name="PlaceHolder 2" svg:x="9.33543in" svg:y="5.19449in" svg:width="0.59882in" svg:height="0.42913in">
          <draw:text-box>
            <text:p text:style-name="a1774" text:class-names="" text:cond-style-name=""><text:span text:style-name="a1772" text:class-names=""><text:page-number style:num-format="1" text:fixed="false">4</text:page-number></text:span><text:span text:style-name="a1773" text:class-names=""/></text:p>
          </draw:text-box>
          <svg:title/>
          <svg:desc/>
        </draw:frame>
        <presentation:notes draw:style-name="a1781">
          <draw:page-thumbnail draw:page-number="4" svg:x="0in" svg:y="0in" svg:width="0in" svg:height="0in" presentation:class="page" draw:id="id397" presentation:style-name="a1776" draw:name="PlaceHolder 1">
            <svg:title/>
            <svg:desc/>
          </draw:page-thumbnail>
          <draw:frame draw:id="id398" presentation:style-name="a1777" draw:name="PlaceHolder 2" svg:x="0.75in" svg:y="4.8126in" svg:width="5.99921in" svg:height="3.93661in" presentation:class="notes" presentation:placeholder="true">
            <draw:text-box/>
            <svg:title/>
            <svg:desc/>
          </draw:frame>
          <draw:frame draw:id="id399" draw:style-name="a1780" draw:name="PlaceHolder 3" svg:x="4.24843in" svg:y="9.49843in" svg:width="3.24921in" svg:height="0.50079in">
            <draw:text-box>
              <text:p text:style-name="a1779" text:class-names="" text:cond-style-name=""><text:span text:style-name="a1778" text:class-names=""/></text:p>
            </draw:text-box>
            <svg:title/>
            <svg:desc/>
          </draw:frame>
        </presentation:notes>
      </draw:page>
      <draw:page draw:name="Slide19" draw:style-name="a1782" draw:master-page-name="Master2-Layout1-blank-Blank-Slide" presentation:presentation-page-layout-name="Master2-PPL1" draw:id="Slide-274">
        <draw:frame draw:id="id400" presentation:style-name="a1790" draw:name="PlaceHolder 1" svg:x="0.79764in" svg:y="1.44606in" svg:width="8.40709in" svg:height="2.19283in" presentation:class="title" presentation:placeholder="false">
          <draw:text-box>
            <text:p text:style-name="a1789" text:class-names="" text:cond-style-name=""><text:span text:style-name="a1783" text:class-names="">Welche Aktivitäten haben dir gutgetan, um dich zu<text:s text:c="1"/></text:span><text:span text:style-name="a1784" text:class-names="">fokussieren</text:span><text:span text:style-name="a1785" text:class-names=""><text:s text:c="1"/>oder deinen Geist zu<text:s text:c="1"/></text:span><text:span text:style-name="a1786" text:class-names="">beruhigen</text:span><text:span text:style-name="a1787" text:class-names="">?</text:span><text:span text:style-name="a1788" text:class-names=""/></text:p>
          </draw:text-box>
          <svg:title/>
          <svg:desc/>
        </draw:frame>
        <draw:frame draw:id="id401" draw:style-name="a1794" draw:name="PlaceHolder 2" svg:x="9.33543in" svg:y="5.19449in" svg:width="0.59882in" svg:height="0.42913in">
          <draw:text-box>
            <text:p text:style-name="a1793" text:class-names="" text:cond-style-name=""><text:span text:style-name="a1791" text:class-names=""><text:page-number style:num-format="1" text:fixed="false">5</text:page-number></text:span><text:span text:style-name="a1792" text:class-names=""/></text:p>
          </draw:text-box>
          <svg:title/>
          <svg:desc/>
        </draw:frame>
        <presentation:notes draw:style-name="a1800">
          <draw:page-thumbnail draw:page-number="5" svg:x="0in" svg:y="0in" svg:width="0in" svg:height="0in" presentation:class="page" draw:id="id402" presentation:style-name="a1795" draw:name="PlaceHolder 1">
            <svg:title/>
            <svg:desc/>
          </draw:page-thumbnail>
          <draw:frame draw:id="id403" presentation:style-name="a1796" draw:name="PlaceHolder 2" svg:x="0.75in" svg:y="4.8126in" svg:width="5.99921in" svg:height="3.93661in" presentation:class="notes" presentation:placeholder="true">
            <draw:text-box/>
            <svg:title/>
            <svg:desc/>
          </draw:frame>
          <draw:frame draw:id="id404" draw:style-name="a1799" draw:name="PlaceHolder 3" svg:x="4.24843in" svg:y="9.49843in" svg:width="3.24921in" svg:height="0.50079in">
            <draw:text-box>
              <text:p text:style-name="a1798" text:class-names="" text:cond-style-name=""><text:span text:style-name="a1797" text:class-names=""/></text:p>
            </draw:text-box>
            <svg:title/>
            <svg:desc/>
          </draw:frame>
        </presentation:notes>
      </draw:page>
      <draw:page draw:name="Slide21" draw:style-name="a1801" draw:master-page-name="Master2-Layout1-blank-Blank-Slide" presentation:presentation-page-layout-name="Master2-PPL1" draw:id="Slide-276">
        <draw:frame draw:id="id405" presentation:style-name="a1809" draw:name="PlaceHolder 1" svg:x="0.79764in" svg:y="1.44606in" svg:width="8.40709in" svg:height="2.19283in" presentation:class="title" presentation:placeholder="false">
          <draw:text-box>
            <text:p text:style-name="a1808" text:class-names="" text:cond-style-name=""><text:span text:style-name="a1802" text:class-names="">Was würdest du dir wünschen, um deine<text:s text:c="1"/></text:span><text:span text:style-name="a1803" text:class-names="">Selbstfürsorge</text:span><text:span text:style-name="a1804" text:class-names=""><text:s text:c="1"/>noch weiter zu<text:s text:c="1"/></text:span><text:span text:style-name="a1805" text:class-names="">verbessern</text:span><text:span text:style-name="a1806" text:class-names="">?<text:line-break/>(z. B. eine bestimmte Aktivität intensiver zu erleben oder mehr Pausen einzuplanen)</text:span><text:span text:style-name="a1807" text:class-names=""/></text:p>
          </draw:text-box>
          <svg:title/>
          <svg:desc/>
        </draw:frame>
        <draw:frame draw:id="id406" draw:style-name="a1813" draw:name="PlaceHolder 2" svg:x="9.33543in" svg:y="5.19449in" svg:width="0.59882in" svg:height="0.42913in">
          <draw:text-box>
            <text:p text:style-name="a1812" text:class-names="" text:cond-style-name=""><text:span text:style-name="a1810" text:class-names=""><text:page-number style:num-format="1" text:fixed="false">6</text:page-number></text:span><text:span text:style-name="a1811" text:class-names=""/></text:p>
          </draw:text-box>
          <svg:title/>
          <svg:desc/>
        </draw:frame>
        <presentation:notes draw:style-name="a1819">
          <draw:page-thumbnail draw:page-number="6" svg:x="0in" svg:y="0in" svg:width="0in" svg:height="0in" presentation:class="page" draw:id="id407" presentation:style-name="a1814" draw:name="PlaceHolder 1">
            <svg:title/>
            <svg:desc/>
          </draw:page-thumbnail>
          <draw:frame draw:id="id408" presentation:style-name="a1815" draw:name="PlaceHolder 2" svg:x="0.75in" svg:y="4.8126in" svg:width="5.99921in" svg:height="3.93661in" presentation:class="notes" presentation:placeholder="true">
            <draw:text-box/>
            <svg:title/>
            <svg:desc/>
          </draw:frame>
          <draw:frame draw:id="id409" draw:style-name="a1818" draw:name="PlaceHolder 3" svg:x="4.24843in" svg:y="9.49843in" svg:width="3.24921in" svg:height="0.50079in">
            <draw:text-box>
              <text:p text:style-name="a1817" text:class-names="" text:cond-style-name=""><text:span text:style-name="a1816" text:class-names=""/></text:p>
            </draw:text-box>
            <svg:title/>
            <svg:desc/>
          </draw:frame>
        </presentation:notes>
      </draw:page>
      <draw:page draw:name="Slide3" draw:style-name="a1820" draw:master-page-name="Master3-Layout1-blank-Blank-Slide" presentation:presentation-page-layout-name="Master3-PPL1" draw:id="Slide-258">
        <draw:frame draw:id="id410" presentation:style-name="a1824" draw:name="PlaceHolder 1" svg:x="0.79764in" svg:y="1.44606in" svg:width="8.40709in" svg:height="1.65945in" presentation:class="title" presentation:placeholder="false">
          <draw:text-box>
            <text:p text:style-name="a1823" text:class-names="" text:cond-style-name=""><text:span text:style-name="a1821" text:class-names="">Rote Karten<text:line-break/>(Herausforderungen oder negative Wahrnehmungen)</text:span><text:span text:style-name="a1822" text:class-names=""/></text:p>
          </draw:text-box>
          <svg:title/>
          <svg:desc/>
        </draw:frame>
        <draw:frame draw:id="id411" draw:style-name="a1828" draw:name="PlaceHolder 2" svg:x="9.33543in" svg:y="5.19449in" svg:width="0.59882in" svg:height="0.42913in">
          <draw:text-box>
            <text:p text:style-name="a1827" text:class-names="" text:cond-style-name=""><text:span text:style-name="a1825" text:class-names=""><text:page-number style:num-format="1" text:fixed="false">7</text:page-number></text:span><text:span text:style-name="a1826" text:class-names=""/></text:p>
          </draw:text-box>
          <svg:title/>
          <svg:desc/>
        </draw:frame>
        <presentation:notes draw:style-name="a1834">
          <draw:page-thumbnail draw:page-number="7" svg:x="0in" svg:y="0in" svg:width="0in" svg:height="0in" presentation:class="page" draw:id="id412" presentation:style-name="a1829" draw:name="PlaceHolder 1">
            <svg:title/>
            <svg:desc/>
          </draw:page-thumbnail>
          <draw:frame draw:id="id413" presentation:style-name="a1830" draw:name="PlaceHolder 2" svg:x="0.75in" svg:y="4.8126in" svg:width="5.99921in" svg:height="3.93661in" presentation:class="notes" presentation:placeholder="true">
            <draw:text-box/>
            <svg:title/>
            <svg:desc/>
          </draw:frame>
          <draw:frame draw:id="id414" draw:style-name="a1833" draw:name="PlaceHolder 3" svg:x="4.24843in" svg:y="9.49843in" svg:width="3.24921in" svg:height="0.50079in">
            <draw:text-box>
              <text:p text:style-name="a1832" text:class-names="" text:cond-style-name=""><text:span text:style-name="a1831" text:class-names=""/></text:p>
            </draw:text-box>
            <svg:title/>
            <svg:desc/>
          </draw:frame>
        </presentation:notes>
      </draw:page>
      <draw:page draw:name="Slide22" draw:style-name="a1835" draw:master-page-name="Master3-Layout1-blank-Blank-Slide" presentation:presentation-page-layout-name="Master3-PPL1" draw:id="Slide-277">
        <draw:frame draw:id="id415" presentation:style-name="a1843" draw:name="PlaceHolder 1" svg:x="0.79764in" svg:y="1.44606in" svg:width="8.40709in" svg:height="1.65945in" presentation:class="title" presentation:placeholder="false">
          <draw:text-box>
            <text:p text:style-name="a1842" text:class-names="" text:cond-style-name=""><text:span text:style-name="a1836" text:class-names="">Gab es Aktivitäten, die dir<text:s text:c="1"/></text:span><text:span text:style-name="a1837" text:class-names="">nicht geholfen</text:span><text:span text:style-name="a1838" text:class-names=""><text:s text:c="1"/>haben oder sich<text:s text:c="1"/></text:span><text:span text:style-name="a1839" text:class-names="">nicht gut angefühlt</text:span><text:span text:style-name="a1840" text:class-names=""><text:s text:c="1"/>haben?</text:span><text:span text:style-name="a1841" text:class-names=""/></text:p>
          </draw:text-box>
          <svg:title/>
          <svg:desc/>
        </draw:frame>
        <draw:frame draw:id="id416" draw:style-name="a1847" draw:name="PlaceHolder 2" svg:x="9.33543in" svg:y="5.19449in" svg:width="0.59882in" svg:height="0.42913in">
          <draw:text-box>
            <text:p text:style-name="a1846" text:class-names="" text:cond-style-name=""><text:span text:style-name="a1844" text:class-names=""><text:page-number style:num-format="1" text:fixed="false">8</text:page-number></text:span><text:span text:style-name="a1845" text:class-names=""/></text:p>
          </draw:text-box>
          <svg:title/>
          <svg:desc/>
        </draw:frame>
        <presentation:notes draw:style-name="a1853">
          <draw:page-thumbnail draw:page-number="8" svg:x="0in" svg:y="0in" svg:width="0in" svg:height="0in" presentation:class="page" draw:id="id417" presentation:style-name="a1848" draw:name="PlaceHolder 1">
            <svg:title/>
            <svg:desc/>
          </draw:page-thumbnail>
          <draw:frame draw:id="id418" presentation:style-name="a1849" draw:name="PlaceHolder 2" svg:x="0.75in" svg:y="4.8126in" svg:width="5.99921in" svg:height="3.93661in" presentation:class="notes" presentation:placeholder="true">
            <draw:text-box/>
            <svg:title/>
            <svg:desc/>
          </draw:frame>
          <draw:frame draw:id="id419" draw:style-name="a1852" draw:name="PlaceHolder 3" svg:x="4.24843in" svg:y="9.49843in" svg:width="3.24921in" svg:height="0.50079in">
            <draw:text-box>
              <text:p text:style-name="a1851" text:class-names="" text:cond-style-name=""><text:span text:style-name="a1850" text:class-names=""/></text:p>
            </draw:text-box>
            <svg:title/>
            <svg:desc/>
          </draw:frame>
        </presentation:notes>
      </draw:page>
      <draw:page draw:name="Slide23" draw:style-name="a1854" draw:master-page-name="Master3-Layout1-blank-Blank-Slide" presentation:presentation-page-layout-name="Master3-PPL1" draw:id="Slide-278">
        <draw:frame draw:id="id420" presentation:style-name="a1860" draw:name="PlaceHolder 1" svg:x="0.79764in" svg:y="1.44606in" svg:width="8.40709in" svg:height="1.65945in" presentation:class="title" presentation:placeholder="false">
          <draw:text-box>
            <text:p text:style-name="a1859" text:class-names="" text:cond-style-name=""><text:span text:style-name="a1855" text:class-names="">Welche<text:s text:c="1"/></text:span><text:span text:style-name="a1856" text:class-names="">Barrieren</text:span><text:span text:style-name="a1857" text:class-names=""><text:s text:c="1"/>hast du wahrgenommen, die dich daran gehindert haben, dich vollständig zu entspannen oder die Pause zu genießen?</text:span><text:span text:style-name="a1858" text:class-names=""/></text:p>
          </draw:text-box>
          <svg:title/>
          <svg:desc/>
        </draw:frame>
        <draw:frame draw:id="id421" draw:style-name="a1864" draw:name="PlaceHolder 2" svg:x="9.33543in" svg:y="5.19449in" svg:width="0.59882in" svg:height="0.42913in">
          <draw:text-box>
            <text:p text:style-name="a1863" text:class-names="" text:cond-style-name=""><text:span text:style-name="a1861" text:class-names=""><text:page-number style:num-format="1" text:fixed="false">9</text:page-number></text:span><text:span text:style-name="a1862" text:class-names=""/></text:p>
          </draw:text-box>
          <svg:title/>
          <svg:desc/>
        </draw:frame>
        <presentation:notes draw:style-name="a1870">
          <draw:page-thumbnail draw:page-number="9" svg:x="0in" svg:y="0in" svg:width="0in" svg:height="0in" presentation:class="page" draw:id="id422" presentation:style-name="a1865" draw:name="PlaceHolder 1">
            <svg:title/>
            <svg:desc/>
          </draw:page-thumbnail>
          <draw:frame draw:id="id423" presentation:style-name="a1866" draw:name="PlaceHolder 2" svg:x="0.75in" svg:y="4.8126in" svg:width="5.99921in" svg:height="3.93661in" presentation:class="notes" presentation:placeholder="true">
            <draw:text-box/>
            <svg:title/>
            <svg:desc/>
          </draw:frame>
          <draw:frame draw:id="id424" draw:style-name="a1869" draw:name="PlaceHolder 3" svg:x="4.24843in" svg:y="9.49843in" svg:width="3.24921in" svg:height="0.50079in">
            <draw:text-box>
              <text:p text:style-name="a1868" text:class-names="" text:cond-style-name=""><text:span text:style-name="a1867" text:class-names=""/></text:p>
            </draw:text-box>
            <svg:title/>
            <svg:desc/>
          </draw:frame>
        </presentation:notes>
      </draw:page>
      <draw:page draw:name="Slide24" draw:style-name="a1871" draw:master-page-name="Master3-Layout1-blank-Blank-Slide" presentation:presentation-page-layout-name="Master3-PPL1" draw:id="Slide-279">
        <draw:frame draw:id="id425" presentation:style-name="a1879" draw:name="PlaceHolder 1" svg:x="0.79764in" svg:y="1.44606in" svg:width="8.40709in" svg:height="1.65945in" presentation:class="title" presentation:placeholder="false">
          <draw:text-box>
            <text:p text:style-name="a1878" text:class-names="" text:cond-style-name=""><text:span text:style-name="a1872" text:class-names="">Was hat dich vielleicht<text:s text:c="1"/></text:span><text:span text:style-name="a1873" text:class-names="">gestresst</text:span><text:span text:style-name="a1874" text:class-names=""><text:s text:c="1"/>oder<text:s text:c="1"/></text:span><text:span text:style-name="a1875" text:class-names="">abgelenkt</text:span><text:span text:style-name="a1876" text:class-names="">?<text:line-break/>(z.B. die Konzentration auf eine Aufgabe oder ein innerer Widerstand gegen eine Übung)</text:span><text:span text:style-name="a1877" text:class-names=""/></text:p>
          </draw:text-box>
          <svg:title/>
          <svg:desc/>
        </draw:frame>
        <draw:frame draw:id="id426" draw:style-name="a1883" draw:name="PlaceHolder 2" svg:x="9.33543in" svg:y="5.19449in" svg:width="0.59882in" svg:height="0.42913in">
          <draw:text-box>
            <text:p text:style-name="a1882" text:class-names="" text:cond-style-name=""><text:span text:style-name="a1880" text:class-names=""><text:page-number style:num-format="1" text:fixed="false">10</text:page-number></text:span><text:span text:style-name="a1881" text:class-names=""/></text:p>
          </draw:text-box>
          <svg:title/>
          <svg:desc/>
        </draw:frame>
        <presentation:notes draw:style-name="a1889">
          <draw:page-thumbnail draw:page-number="10" svg:x="0in" svg:y="0in" svg:width="0in" svg:height="0in" presentation:class="page" draw:id="id427" presentation:style-name="a1884" draw:name="PlaceHolder 1">
            <svg:title/>
            <svg:desc/>
          </draw:page-thumbnail>
          <draw:frame draw:id="id428" presentation:style-name="a1885" draw:name="PlaceHolder 2" svg:x="0.75in" svg:y="4.8126in" svg:width="5.99921in" svg:height="3.93661in" presentation:class="notes" presentation:placeholder="true">
            <draw:text-box/>
            <svg:title/>
            <svg:desc/>
          </draw:frame>
          <draw:frame draw:id="id429" draw:style-name="a1888" draw:name="PlaceHolder 3" svg:x="4.24843in" svg:y="9.49843in" svg:width="3.24921in" svg:height="0.50079in">
            <draw:text-box>
              <text:p text:style-name="a1887" text:class-names="" text:cond-style-name=""><text:span text:style-name="a1886" text:class-names=""/></text:p>
            </draw:text-box>
            <svg:title/>
            <svg:desc/>
          </draw:frame>
        </presentation:notes>
      </draw:page>
      <draw:page draw:name="Slide15" draw:style-name="a1890" draw:master-page-name="Master1-Layout1-blank-Blank-Slide" presentation:presentation-page-layout-name="Master1-PPL1" draw:id="Slide-270">
        <draw:frame draw:id="id430" presentation:style-name="a1894" draw:name="PlaceHolder 1" svg:x="0.79764in" svg:y="1.44606in" svg:width="8.40669in" svg:height="0.81614in" presentation:class="title" presentation:placeholder="false">
          <draw:text-box>
            <text:p text:style-name="a1893" text:class-names="" text:cond-style-name=""><text:span text:style-name="a1891" text:class-names="">Danke</text:span><text:span text:style-name="a1892" text:class-names=""/></text:p>
          </draw:text-box>
          <svg:title/>
          <svg:desc/>
        </draw:frame>
        <draw:frame draw:id="id431" presentation:style-name="a1898" draw:name="PlaceHolder 2" svg:x="0.5274in" svg:y="3.47008in" svg:width="8.67733in" svg:height="0.59055in" presentation:class="subtitle" presentation:placeholder="false">
          <draw:text-box>
            <text:p text:style-name="a1897" text:class-names="" text:cond-style-name=""><text:span text:style-name="a1895" text:class-names="">GMK im Kompetenznetzwerk gegen Hass im Netz | Methode | 2025</text:span><text:span text:style-name="a1896" text:class-names=""/></text:p>
          </draw:text-box>
          <svg:title/>
          <svg:desc/>
        </draw:frame>
        <draw:custom-shape svg:x="0.69863in" svg:y="2.45827in" svg:width="8.5057in" svg:height="0.81614in" draw:id="id432" draw:style-name="a1903" draw:name="Google Shape;107;p 1">
          <svg:title/>
          <svg:desc/>
          <text:p text:style-name="a1902" text:class-names="" text:cond-style-name=""><text:span text:style-name="a1899" text:class-names="">für eure Teilna</text:span><text:span text:style-name="a1900" text:class-names="">hme</text:span><text:span text:style-name="a1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09">
          <draw:page-thumbnail draw:page-number="11" svg:x="0in" svg:y="0in" svg:width="0in" svg:height="0in" presentation:class="page" draw:id="id433" presentation:style-name="a1904" draw:name="PlaceHolder 1">
            <svg:title/>
            <svg:desc/>
          </draw:page-thumbnail>
          <draw:frame draw:id="id434" presentation:style-name="a1905" draw:name="PlaceHolder 2" svg:x="0.75in" svg:y="4.8126in" svg:width="5.99921in" svg:height="3.93661in" presentation:class="notes" presentation:placeholder="true">
            <draw:text-box/>
            <svg:title/>
            <svg:desc/>
          </draw:frame>
          <draw:frame draw:id="id435" draw:style-name="a1908" draw:name="PlaceHolder 3" svg:x="4.24843in" svg:y="9.49843in" svg:width="3.24921in" svg:height="0.50079in">
            <draw:text-box>
              <text:p text:style-name="a1907" text:class-names="" text:cond-style-name=""><text:span text:style-name="a1906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Blank Slide">
      <presentation:placeholder presentation:object="page-number" svg:x="9.33543in" svg:y="5.19449in" svg:width="0.59882in" svg:height="0.42913in"/>
    </style:presentation-page-layout>
    <style:presentation-page-layout style:name="Master1-PPL2" style:display-name="Title Slide">
      <presentation:placeholder presentation:object="title" svg:x="0.79764in" svg:y="1.44606in" svg:width="8.40669in" svg:height="1.81929in"/>
      <presentation:placeholder presentation:object="subtitle" svg:x="0.5in" svg:y="1.31614in" svg:width="8.99921in" svg:height="3.26181in"/>
      <presentation:placeholder presentation:object="page-number" svg:x="9.33543in" svg:y="5.19449in" svg:width="0.59882in" svg:height="0.42913in"/>
    </style:presentation-page-layout>
    <style:presentation-page-layout style:name="Master1-PPL3" style:display-name="Title, Content">
      <presentation:placeholder presentation:object="title" svg:x="0.79764in" svg:y="1.44606in" svg:width="8.40669in" svg:height="1.81929in"/>
      <presentation:placeholder presentation:object="object" svg:x="0.5in" svg:y="1.31614in" svg:width="8.99921in" svg:height="3.26181in"/>
      <presentation:placeholder presentation:object="page-number" svg:x="9.33543in" svg:y="5.19449in" svg:width="0.59882in" svg:height="0.42913in"/>
    </style:presentation-page-layout>
    <style:presentation-page-layout style:name="Master1-PPL4" style:display-name="Title, 2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3.26181in"/>
      <presentation:placeholder presentation:object="object" svg:x="5.11142in" svg:y="1.31614in" svg:width="4.39134in" svg:height="3.26181in"/>
      <presentation:placeholder presentation:object="page-number" svg:x="9.33543in" svg:y="5.19449in" svg:width="0.59882in" svg:height="0.42913in"/>
    </style:presentation-page-layout>
    <style:presentation-page-layout style:name="Master1-PPL5" style:display-name="Title Only">
      <presentation:placeholder presentation:object="title" svg:x="0.79764in" svg:y="1.44606in" svg:width="8.40669in" svg:height="1.81929in"/>
      <presentation:placeholder presentation:object="page-number" svg:x="9.33543in" svg:y="5.19449in" svg:width="0.59882in" svg:height="0.42913in"/>
    </style:presentation-page-layout>
    <style:presentation-page-layout style:name="Master1-PPL6" style:display-name="Centered Text">
      <presentation:placeholder presentation:object="subtitle" svg:x="0.79764in" svg:y="1.44606in" svg:width="8.40669in" svg:height="8.43465in"/>
      <presentation:placeholder presentation:object="page-number" svg:x="9.33543in" svg:y="5.19449in" svg:width="0.59882in" svg:height="0.42913in"/>
    </style:presentation-page-layout>
    <style:presentation-page-layout style:name="Master1-PPL7" style:display-name="Title, 2 Content and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1.55551in"/>
      <presentation:placeholder presentation:object="object" svg:x="5.11142in" svg:y="1.31614in" svg:width="4.39134in" svg:height="3.26181in"/>
      <presentation:placeholder presentation:object="object" svg:x="0.5in" svg:y="3.01969in" svg:width="4.39134in" svg:height="1.55551in"/>
      <presentation:placeholder presentation:object="page-number" svg:x="9.33543in" svg:y="5.19449in" svg:width="0.59882in" svg:height="0.42913in"/>
    </style:presentation-page-layout>
    <style:presentation-page-layout style:name="Master1-PPL8" style:display-name="Title Content and 2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3.26181in"/>
      <presentation:placeholder presentation:object="object" svg:x="5.11142in" svg:y="1.31614in" svg:width="4.39134in" svg:height="1.55551in"/>
      <presentation:placeholder presentation:object="object" svg:x="5.11142in" svg:y="3.01969in" svg:width="4.39134in" svg:height="1.55551in"/>
      <presentation:placeholder presentation:object="page-number" svg:x="9.33543in" svg:y="5.19449in" svg:width="0.59882in" svg:height="0.42913in"/>
    </style:presentation-page-layout>
    <style:presentation-page-layout style:name="Master1-PPL9" style:display-name="Title, 2 Content over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1.55551in"/>
      <presentation:placeholder presentation:object="object" svg:x="5.11142in" svg:y="1.31614in" svg:width="4.39134in" svg:height="1.55551in"/>
      <presentation:placeholder presentation:object="object" svg:x="0.5in" svg:y="3.01969in" svg:width="8.99921in" svg:height="1.55551in"/>
      <presentation:placeholder presentation:object="page-number" svg:x="9.33543in" svg:y="5.19449in" svg:width="0.59882in" svg:height="0.42913in"/>
    </style:presentation-page-layout>
    <style:presentation-page-layout style:name="Master1-PPL10" style:display-name="Title, Content over Content">
      <presentation:placeholder presentation:object="title" svg:x="0.79764in" svg:y="1.44606in" svg:width="8.40669in" svg:height="1.81929in"/>
      <presentation:placeholder presentation:object="object" svg:x="0.5in" svg:y="1.31614in" svg:width="8.99921in" svg:height="1.55551in"/>
      <presentation:placeholder presentation:object="object" svg:x="0.5in" svg:y="3.01969in" svg:width="8.99921in" svg:height="1.55551in"/>
      <presentation:placeholder presentation:object="page-number" svg:x="9.33543in" svg:y="5.19449in" svg:width="0.59882in" svg:height="0.42913in"/>
    </style:presentation-page-layout>
    <style:presentation-page-layout style:name="Master1-PPL11" style:display-name="Title, 4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1.55551in"/>
      <presentation:placeholder presentation:object="object" svg:x="5.11142in" svg:y="1.31614in" svg:width="4.39134in" svg:height="1.55551in"/>
      <presentation:placeholder presentation:object="object" svg:x="0.5in" svg:y="3.01969in" svg:width="4.39134in" svg:height="1.55551in"/>
      <presentation:placeholder presentation:object="object" svg:x="5.11142in" svg:y="3.01969in" svg:width="4.39134in" svg:height="1.55551in"/>
      <presentation:placeholder presentation:object="page-number" svg:x="9.33543in" svg:y="5.19449in" svg:width="0.59882in" svg:height="0.42913in"/>
    </style:presentation-page-layout>
    <style:presentation-page-layout style:name="Master1-PPL12" style:display-name="Title, 6 Content">
      <presentation:placeholder presentation:object="title" svg:x="0.79764in" svg:y="1.44606in" svg:width="8.40669in" svg:height="1.81929in"/>
      <presentation:placeholder presentation:object="object" svg:x="0.5in" svg:y="1.31614in" svg:width="2.89764in" svg:height="1.55551in"/>
      <presentation:placeholder presentation:object="object" svg:x="3.54291in" svg:y="1.31614in" svg:width="2.89764in" svg:height="1.55551in"/>
      <presentation:placeholder presentation:object="object" svg:x="6.58583in" svg:y="1.31614in" svg:width="2.89764in" svg:height="1.55551in"/>
      <presentation:placeholder presentation:object="object" svg:x="0.5in" svg:y="3.01969in" svg:width="2.89764in" svg:height="1.55551in"/>
      <presentation:placeholder presentation:object="object" svg:x="3.54291in" svg:y="3.01969in" svg:width="2.89764in" svg:height="1.55551in"/>
      <presentation:placeholder presentation:object="object" svg:x="6.58583in" svg:y="3.01969in" svg:width="2.89764in" svg:height="1.55551in"/>
      <presentation:placeholder presentation:object="page-number" svg:x="9.33543in" svg:y="5.19449in" svg:width="0.59882in" svg:height="0.42913in"/>
    </style:presentation-page-layout>
    <style:presentation-page-layout style:name="Master2-PPL1" style:display-name="Blank Slide">
      <presentation:placeholder presentation:object="page-number" svg:x="9.33543in" svg:y="5.19449in" svg:width="0.59882in" svg:height="0.42913in"/>
    </style:presentation-page-layout>
    <style:presentation-page-layout style:name="Master2-PPL2" style:display-name="Title Slide">
      <presentation:placeholder presentation:object="title" svg:x="0.79764in" svg:y="1.44606in" svg:width="8.40669in" svg:height="1.81929in"/>
      <presentation:placeholder presentation:object="subtitle" svg:x="0.5in" svg:y="1.31614in" svg:width="8.99921in" svg:height="3.26181in"/>
      <presentation:placeholder presentation:object="page-number" svg:x="9.33543in" svg:y="5.19449in" svg:width="0.59882in" svg:height="0.42913in"/>
    </style:presentation-page-layout>
    <style:presentation-page-layout style:name="Master2-PPL3" style:display-name="Title, Content">
      <presentation:placeholder presentation:object="title" svg:x="0.79764in" svg:y="1.44606in" svg:width="8.40669in" svg:height="1.81929in"/>
      <presentation:placeholder presentation:object="object" svg:x="0.5in" svg:y="1.31614in" svg:width="8.99921in" svg:height="3.26181in"/>
      <presentation:placeholder presentation:object="page-number" svg:x="9.33543in" svg:y="5.19449in" svg:width="0.59882in" svg:height="0.42913in"/>
    </style:presentation-page-layout>
    <style:presentation-page-layout style:name="Master2-PPL4" style:display-name="Title, 2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3.26181in"/>
      <presentation:placeholder presentation:object="object" svg:x="5.11142in" svg:y="1.31614in" svg:width="4.39134in" svg:height="3.26181in"/>
      <presentation:placeholder presentation:object="page-number" svg:x="9.33543in" svg:y="5.19449in" svg:width="0.59882in" svg:height="0.42913in"/>
    </style:presentation-page-layout>
    <style:presentation-page-layout style:name="Master2-PPL5" style:display-name="Title Only">
      <presentation:placeholder presentation:object="title" svg:x="0.79764in" svg:y="1.44606in" svg:width="8.40669in" svg:height="1.81929in"/>
      <presentation:placeholder presentation:object="page-number" svg:x="9.33543in" svg:y="5.19449in" svg:width="0.59882in" svg:height="0.42913in"/>
    </style:presentation-page-layout>
    <style:presentation-page-layout style:name="Master2-PPL6" style:display-name="Centered Text">
      <presentation:placeholder presentation:object="subtitle" svg:x="0.79764in" svg:y="1.44606in" svg:width="8.40669in" svg:height="8.43465in"/>
      <presentation:placeholder presentation:object="page-number" svg:x="9.33543in" svg:y="5.19449in" svg:width="0.59882in" svg:height="0.42913in"/>
    </style:presentation-page-layout>
    <style:presentation-page-layout style:name="Master2-PPL7" style:display-name="Title, 2 Content and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1.55551in"/>
      <presentation:placeholder presentation:object="object" svg:x="5.11142in" svg:y="1.31614in" svg:width="4.39134in" svg:height="3.26181in"/>
      <presentation:placeholder presentation:object="object" svg:x="0.5in" svg:y="3.01969in" svg:width="4.39134in" svg:height="1.55551in"/>
      <presentation:placeholder presentation:object="page-number" svg:x="9.33543in" svg:y="5.19449in" svg:width="0.59882in" svg:height="0.42913in"/>
    </style:presentation-page-layout>
    <style:presentation-page-layout style:name="Master2-PPL8" style:display-name="Title Content and 2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3.26181in"/>
      <presentation:placeholder presentation:object="object" svg:x="5.11142in" svg:y="1.31614in" svg:width="4.39134in" svg:height="1.55551in"/>
      <presentation:placeholder presentation:object="object" svg:x="5.11142in" svg:y="3.01969in" svg:width="4.39134in" svg:height="1.55551in"/>
      <presentation:placeholder presentation:object="page-number" svg:x="9.33543in" svg:y="5.19449in" svg:width="0.59882in" svg:height="0.42913in"/>
    </style:presentation-page-layout>
    <style:presentation-page-layout style:name="Master2-PPL9" style:display-name="Title, 2 Content over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1.55551in"/>
      <presentation:placeholder presentation:object="object" svg:x="5.11142in" svg:y="1.31614in" svg:width="4.39134in" svg:height="1.55551in"/>
      <presentation:placeholder presentation:object="object" svg:x="0.5in" svg:y="3.01969in" svg:width="8.99921in" svg:height="1.55551in"/>
      <presentation:placeholder presentation:object="page-number" svg:x="9.33543in" svg:y="5.19449in" svg:width="0.59882in" svg:height="0.42913in"/>
    </style:presentation-page-layout>
    <style:presentation-page-layout style:name="Master2-PPL10" style:display-name="Title, Content over Content">
      <presentation:placeholder presentation:object="title" svg:x="0.79764in" svg:y="1.44606in" svg:width="8.40669in" svg:height="1.81929in"/>
      <presentation:placeholder presentation:object="object" svg:x="0.5in" svg:y="1.31614in" svg:width="8.99921in" svg:height="1.55551in"/>
      <presentation:placeholder presentation:object="object" svg:x="0.5in" svg:y="3.01969in" svg:width="8.99921in" svg:height="1.55551in"/>
      <presentation:placeholder presentation:object="page-number" svg:x="9.33543in" svg:y="5.19449in" svg:width="0.59882in" svg:height="0.42913in"/>
    </style:presentation-page-layout>
    <style:presentation-page-layout style:name="Master2-PPL11" style:display-name="Title, 4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1.55551in"/>
      <presentation:placeholder presentation:object="object" svg:x="5.11142in" svg:y="1.31614in" svg:width="4.39134in" svg:height="1.55551in"/>
      <presentation:placeholder presentation:object="object" svg:x="0.5in" svg:y="3.01969in" svg:width="4.39134in" svg:height="1.55551in"/>
      <presentation:placeholder presentation:object="object" svg:x="5.11142in" svg:y="3.01969in" svg:width="4.39134in" svg:height="1.55551in"/>
      <presentation:placeholder presentation:object="page-number" svg:x="9.33543in" svg:y="5.19449in" svg:width="0.59882in" svg:height="0.42913in"/>
    </style:presentation-page-layout>
    <style:presentation-page-layout style:name="Master2-PPL12" style:display-name="Title, 6 Content">
      <presentation:placeholder presentation:object="title" svg:x="0.79764in" svg:y="1.44606in" svg:width="8.40669in" svg:height="1.81929in"/>
      <presentation:placeholder presentation:object="object" svg:x="0.5in" svg:y="1.31614in" svg:width="2.89764in" svg:height="1.55551in"/>
      <presentation:placeholder presentation:object="object" svg:x="3.54291in" svg:y="1.31614in" svg:width="2.89764in" svg:height="1.55551in"/>
      <presentation:placeholder presentation:object="object" svg:x="6.58583in" svg:y="1.31614in" svg:width="2.89764in" svg:height="1.55551in"/>
      <presentation:placeholder presentation:object="object" svg:x="0.5in" svg:y="3.01969in" svg:width="2.89764in" svg:height="1.55551in"/>
      <presentation:placeholder presentation:object="object" svg:x="3.54291in" svg:y="3.01969in" svg:width="2.89764in" svg:height="1.55551in"/>
      <presentation:placeholder presentation:object="object" svg:x="6.58583in" svg:y="3.01969in" svg:width="2.89764in" svg:height="1.55551in"/>
      <presentation:placeholder presentation:object="page-number" svg:x="9.33543in" svg:y="5.19449in" svg:width="0.59882in" svg:height="0.42913in"/>
    </style:presentation-page-layout>
    <style:presentation-page-layout style:name="Master3-PPL1" style:display-name="Blank Slide">
      <presentation:placeholder presentation:object="page-number" svg:x="9.33543in" svg:y="5.19449in" svg:width="0.59882in" svg:height="0.42913in"/>
    </style:presentation-page-layout>
    <style:presentation-page-layout style:name="Master3-PPL2" style:display-name="Title Slide">
      <presentation:placeholder presentation:object="title" svg:x="0.79764in" svg:y="1.44606in" svg:width="8.40669in" svg:height="1.81929in"/>
      <presentation:placeholder presentation:object="subtitle" svg:x="0.5in" svg:y="1.31614in" svg:width="8.99921in" svg:height="3.26181in"/>
      <presentation:placeholder presentation:object="page-number" svg:x="9.33543in" svg:y="5.19449in" svg:width="0.59882in" svg:height="0.42913in"/>
    </style:presentation-page-layout>
    <style:presentation-page-layout style:name="Master3-PPL3" style:display-name="Title, Content">
      <presentation:placeholder presentation:object="title" svg:x="0.79764in" svg:y="1.44606in" svg:width="8.40669in" svg:height="1.81929in"/>
      <presentation:placeholder presentation:object="object" svg:x="0.5in" svg:y="1.31614in" svg:width="8.99921in" svg:height="3.26181in"/>
      <presentation:placeholder presentation:object="page-number" svg:x="9.33543in" svg:y="5.19449in" svg:width="0.59882in" svg:height="0.42913in"/>
    </style:presentation-page-layout>
    <style:presentation-page-layout style:name="Master3-PPL4" style:display-name="Title, 2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3.26181in"/>
      <presentation:placeholder presentation:object="object" svg:x="5.11142in" svg:y="1.31614in" svg:width="4.39134in" svg:height="3.26181in"/>
      <presentation:placeholder presentation:object="page-number" svg:x="9.33543in" svg:y="5.19449in" svg:width="0.59882in" svg:height="0.42913in"/>
    </style:presentation-page-layout>
    <style:presentation-page-layout style:name="Master3-PPL5" style:display-name="Title Only">
      <presentation:placeholder presentation:object="title" svg:x="0.79764in" svg:y="1.44606in" svg:width="8.40669in" svg:height="1.81929in"/>
      <presentation:placeholder presentation:object="page-number" svg:x="9.33543in" svg:y="5.19449in" svg:width="0.59882in" svg:height="0.42913in"/>
    </style:presentation-page-layout>
    <style:presentation-page-layout style:name="Master3-PPL6" style:display-name="Centered Text">
      <presentation:placeholder presentation:object="subtitle" svg:x="0.79764in" svg:y="1.44606in" svg:width="8.40669in" svg:height="8.43465in"/>
      <presentation:placeholder presentation:object="page-number" svg:x="9.33543in" svg:y="5.19449in" svg:width="0.59882in" svg:height="0.42913in"/>
    </style:presentation-page-layout>
    <style:presentation-page-layout style:name="Master3-PPL7" style:display-name="Title, 2 Content and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1.55551in"/>
      <presentation:placeholder presentation:object="object" svg:x="5.11142in" svg:y="1.31614in" svg:width="4.39134in" svg:height="3.26181in"/>
      <presentation:placeholder presentation:object="object" svg:x="0.5in" svg:y="3.01969in" svg:width="4.39134in" svg:height="1.55551in"/>
      <presentation:placeholder presentation:object="page-number" svg:x="9.33543in" svg:y="5.19449in" svg:width="0.59882in" svg:height="0.42913in"/>
    </style:presentation-page-layout>
    <style:presentation-page-layout style:name="Master3-PPL8" style:display-name="Title Content and 2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3.26181in"/>
      <presentation:placeholder presentation:object="object" svg:x="5.11142in" svg:y="1.31614in" svg:width="4.39134in" svg:height="1.55551in"/>
      <presentation:placeholder presentation:object="object" svg:x="5.11142in" svg:y="3.01969in" svg:width="4.39134in" svg:height="1.55551in"/>
      <presentation:placeholder presentation:object="page-number" svg:x="9.33543in" svg:y="5.19449in" svg:width="0.59882in" svg:height="0.42913in"/>
    </style:presentation-page-layout>
    <style:presentation-page-layout style:name="Master3-PPL9" style:display-name="Title, 2 Content over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1.55551in"/>
      <presentation:placeholder presentation:object="object" svg:x="5.11142in" svg:y="1.31614in" svg:width="4.39134in" svg:height="1.55551in"/>
      <presentation:placeholder presentation:object="object" svg:x="0.5in" svg:y="3.01969in" svg:width="8.99921in" svg:height="1.55551in"/>
      <presentation:placeholder presentation:object="page-number" svg:x="9.33543in" svg:y="5.19449in" svg:width="0.59882in" svg:height="0.42913in"/>
    </style:presentation-page-layout>
    <style:presentation-page-layout style:name="Master3-PPL10" style:display-name="Title, Content over Content">
      <presentation:placeholder presentation:object="title" svg:x="0.79764in" svg:y="1.44606in" svg:width="8.40669in" svg:height="1.81929in"/>
      <presentation:placeholder presentation:object="object" svg:x="0.5in" svg:y="1.31614in" svg:width="8.99921in" svg:height="1.55551in"/>
      <presentation:placeholder presentation:object="object" svg:x="0.5in" svg:y="3.01969in" svg:width="8.99921in" svg:height="1.55551in"/>
      <presentation:placeholder presentation:object="page-number" svg:x="9.33543in" svg:y="5.19449in" svg:width="0.59882in" svg:height="0.42913in"/>
    </style:presentation-page-layout>
    <style:presentation-page-layout style:name="Master3-PPL11" style:display-name="Title, 4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1.55551in"/>
      <presentation:placeholder presentation:object="object" svg:x="5.11142in" svg:y="1.31614in" svg:width="4.39134in" svg:height="1.55551in"/>
      <presentation:placeholder presentation:object="object" svg:x="0.5in" svg:y="3.01969in" svg:width="4.39134in" svg:height="1.55551in"/>
      <presentation:placeholder presentation:object="object" svg:x="5.11142in" svg:y="3.01969in" svg:width="4.39134in" svg:height="1.55551in"/>
      <presentation:placeholder presentation:object="page-number" svg:x="9.33543in" svg:y="5.19449in" svg:width="0.59882in" svg:height="0.42913in"/>
    </style:presentation-page-layout>
    <style:presentation-page-layout style:name="Master3-PPL12" style:display-name="Title, 6 Content">
      <presentation:placeholder presentation:object="title" svg:x="0.79764in" svg:y="1.44606in" svg:width="8.40669in" svg:height="1.81929in"/>
      <presentation:placeholder presentation:object="object" svg:x="0.5in" svg:y="1.31614in" svg:width="2.89764in" svg:height="1.55551in"/>
      <presentation:placeholder presentation:object="object" svg:x="3.54291in" svg:y="1.31614in" svg:width="2.89764in" svg:height="1.55551in"/>
      <presentation:placeholder presentation:object="object" svg:x="6.58583in" svg:y="1.31614in" svg:width="2.89764in" svg:height="1.55551in"/>
      <presentation:placeholder presentation:object="object" svg:x="0.5in" svg:y="3.01969in" svg:width="2.89764in" svg:height="1.55551in"/>
      <presentation:placeholder presentation:object="object" svg:x="3.54291in" svg:y="3.01969in" svg:width="2.89764in" svg:height="1.55551in"/>
      <presentation:placeholder presentation:object="object" svg:x="6.58583in" svg:y="3.01969in" svg:width="2.89764in" svg:height="1.55551in"/>
      <presentation:placeholder presentation:object="page-number" svg:x="9.33543in" svg:y="5.19449in" svg:width="0.59882in" svg:height="0.42913in"/>
    </style:presentation-page-layout>
    <style:style style:family="graphic" style:name="Graphics"/>
    <style:default-style style:family="graphic">
      <style:graphic-properties draw:fill="solid" draw:fill-color="#1a1a1a" draw:opacity="100%" draw:stroke="solid" svg:stroke-width="0.01389in" svg:stroke-color="#101010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1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 style:parent-style-name="Graphics">
      <style:graphic-properties draw:fill="none" draw:stroke="none"/>
    </style:style>
    <style:style style:family="presentation" style:name="a1305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308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311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314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 style:parent-style-name="Graphics">
      <style:graphic-properties draw:fill="none" draw:stroke="non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center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9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3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6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2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 style:parent-style-name="Graphics">
      <style:graphic-properties draw:fill="none" draw:stroke="non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7">
      <style:drawing-page-properties draw:fill="solid" draw:fill-color="#fd7f79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5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48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71" style:parent-style-name="Graphics">
      <style:graphic-properties draw:fill="none" draw:stroke="non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3056in" style:font-size-asian="0.43056in" style:font-size-complex="0.43056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4" style:parent-style-name="Graphics">
      <style:graphic-properties draw:fill="none" draw:stroke="none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4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7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 style:parent-style-name="Graphics">
      <style:graphic-properties draw:fill="none" draw:stroke="none"/>
    </style:style>
    <style:style style:family="graphic" style:name="a150" style:parent-style-name="Graphics">
      <style:graphic-properties draw:fill="none" draw:stroke="non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3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3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90%" fo:text-align="left" style:tab-stop-distance="1in" fo:margin-left="0.45354in" fo:margin-right="0in" fo:text-indent="-0.34016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75in" style:font-size-asian="0.375in" style:font-size-complex="0.37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3">
      <style:paragraph-properties fo:line-height="90%" fo:text-align="left" style:tab-stop-distance="1in" fo:margin-left="0.90709in" fo:margin-right="0in" fo:text-indent="-0.34016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1944in" style:font-size-asian="0.31944in" style:font-size-complex="0.319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90%" fo:text-align="left" style:tab-stop-distance="1in" fo:margin-left="1.36063in" fo:margin-right="0in" fo:text-indent="-0.3023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6389in" style:font-size-asian="0.26389in" style:font-size-complex="0.263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left" style:tab-stop-distance="1in" fo:margin-left="1.81417in" fo:margin-right="0in" fo:text-indent="-0.22677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 style:parent-style-name="Graphics">
      <style:graphic-properties draw:fill="none" draw:stroke="none"/>
    </style:style>
    <style:style style:family="paragraph" style:name="a1536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" style:parent-style-name="Graphics">
      <style:graphic-properties draw:fill="none" draw:stroke="non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9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6389in" style:font-size-asian="0.26389in" style:font-size-complex="0.263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0%" fo:text-align="left" style:tab-stop-distance="1in" fo:margin-left="2.26772in" fo:margin-right="0in" fo:text-indent="-0.22677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6389in" style:font-size-asian="0.26389in" style:font-size-complex="0.263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left" style:tab-stop-distance="1in" fo:margin-left="2.72126in" fo:margin-right="0in" fo:text-indent="-0.22677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6389in" style:font-size-asian="0.26389in" style:font-size-complex="0.263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8">
      <style:paragraph-properties fo:line-height="90%" fo:text-align="left" style:tab-stop-distance="1in" fo:margin-left="3.1748in" fo:margin-right="0in" fo:text-indent="-0.22677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7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2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3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6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9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2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 style:parent-style-name="Graphics">
      <style:graphic-properties draw:fill="none" draw:stroke="none"/>
    </style:style>
    <style:style style:family="paragraph" style:name="a175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0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2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2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5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8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0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534" style:parent-style-name="Graphics">
      <style:graphic-properties draw:fill="none" draw:stroke="non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7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 style:parent-style-name="Graphics">
      <style:graphic-properties draw:fill="none" draw:stroke="non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0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0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 style:parent-style-name="Graphics">
      <style:graphic-properties draw:fill="none" draw:stroke="none"/>
    </style:style>
    <style:style style:family="graphic" style:name="a373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4" style:parent-style-name="Graphics">
      <style:graphic-properties draw:fill="none" draw:stroke="none"/>
    </style:style>
    <style:style style:family="paragraph" style:name="a15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7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576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1" style:parent-style-name="Graphics">
      <style:graphic-properties draw:fill="none" draw:stroke="non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center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0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3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7" style:parent-style-name="Graphics">
      <style:graphic-properties draw:fill="none" draw:stroke="none"/>
    </style:style>
    <style:style style:family="graphic" style:name="a1586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4" style:parent-style-name="Graphics">
      <style:graphic-properties draw:fill="none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9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2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0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74" style:parent-style-name="Graphics">
      <style:graphic-properties draw:fill="none" draw:stroke="non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4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58" style:parent-style-name="Graphics">
      <style:graphic-properties draw:fill="none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587" style:parent-style-name="Graphics">
      <style:graphic-properties draw:fill="none" draw:stroke="non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3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7" style:parent-style-name="Graphics">
      <style:graphic-properties draw:fill="none" draw:stroke="non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1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5" style:parent-style-name="Graphics">
      <style:graphic-properties draw:fill="none" draw:stroke="non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90" style:parent-style-name="Graphics">
      <style:graphic-properties draw:fill="none" draw:stroke="non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draw:fill="none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" style:parent-style-name="Graphics">
      <style:graphic-properties draw:fill="none" draw:stroke="non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81" style:parent-style-name="Graphics">
      <style:graphic-properties draw:fill="none" draw:stroke="none"/>
    </style:style>
    <style:style style:family="text" style:name="a8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9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3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33" style:parent-style-name="Graphics">
      <style:graphic-properties draw:fill="none" draw:stroke="non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4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28" style:parent-style-name="Graphics">
      <style:graphic-properties draw:fill="none" draw:stroke="non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03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1403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406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7" style:parent-style-name="Graphics">
      <style:graphic-properties draw:fill="none" draw:stroke="none"/>
    </style:style>
    <style:style style:family="graphic" style:name="a1407" style:parent-style-name="Graphics">
      <style:graphic-properties draw:fill="none" draw:stroke="non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4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7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e9edee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40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draw:stroke="none"/>
    </style:style>
    <style:style style:family="presentation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73" style:parent-style-name="Graphics">
      <style:graphic-properties draw:fill="none" draw:stroke="non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0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3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5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59" style:parent-style-name="Graphics">
      <style:graphic-properties draw:fill="none" draw:stroke="non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7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8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90%" fo:text-align="center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1" style:parent-style-name="Graphics">
      <style:graphic-properties draw:fill="none" draw:stroke="none"/>
    </style:style>
    <style:style style:family="graphic" style:name="a1094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7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19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 style:parent-style-name="Graphics">
      <style:graphic-properties draw:fill="none" draw:stroke="non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1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 style:parent-style-name="Graphics">
      <style:graphic-properties draw:fill="none" draw:stroke="none"/>
    </style:style>
    <style:style style:family="graphic" style:name="a244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22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 style:parent-style-name="Graphics">
      <style:graphic-properties draw:fill="none" draw:stroke="none"/>
    </style:style>
    <style:style style:family="presentation" style:name="a1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629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" style:parent-style-name="Graphics">
      <style:graphic-properties draw:fill="none" draw:stroke="none"/>
    </style:style>
    <style:style style:family="paragraph" style:name="a1453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7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632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635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7" style:parent-style-name="Graphics">
      <style:graphic-properties draw:fill="none" draw:stroke="none"/>
    </style:style>
    <style:style style:family="presentation" style:name="a16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0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3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6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2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1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5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 style:parent-style-name="Graphics">
      <style:graphic-properties draw:fill="none" draw:stroke="non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solid" draw:fill-color="#3f54c1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3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5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6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 style:parent-style-name="Graphics">
      <style:graphic-properties draw:fill="none" draw:stroke="non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2" style:parent-style-name="Graphics">
      <style:graphic-properties draw:fill="none" draw:stroke="none"/>
    </style:style>
    <style:style style:family="drawing-page" style:name="a1481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85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484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5" style:parent-style-name="Graphics">
      <style:graphic-properties draw:fill="none" draw:stroke="none"/>
    </style:style>
    <style:style style:family="paragraph" style:name="a803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88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4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33" style:parent-style-name="Graphics">
      <style:graphic-properties draw:fill="none" draw:stroke="non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68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1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490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493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5" style:parent-style-name="Graphics">
      <style:graphic-properties draw:fill="none" draw:stroke="none"/>
    </style:style>
    <style:style style:family="presentation" style:name="a1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3056in" style:font-size-asian="0.43056in" style:font-size-complex="0.43056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.45354in" fo:margin-right="0in" fo:text-indent="-0.34016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75in" style:font-size-asian="0.375in" style:font-size-complex="0.37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.90709in" fo:margin-right="0in" fo:text-indent="-0.34016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1944in" style:font-size-asian="0.31944in" style:font-size-complex="0.319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1.36063in" fo:margin-right="0in" fo:text-indent="-0.3023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4" style:parent-style-name="Graphics">
      <style:graphic-properties draw:fill="none" draw:stroke="non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7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6389in" style:font-size-asian="0.26389in" style:font-size-complex="0.263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1.81417in" fo:margin-right="0in" fo:text-indent="-0.22677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6389in" style:font-size-asian="0.26389in" style:font-size-complex="0.263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2.26772in" fo:margin-right="0in" fo:text-indent="-0.22677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6389in" style:font-size-asian="0.26389in" style:font-size-complex="0.263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2.72126in" fo:margin-right="0in" fo:text-indent="-0.22677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6389in" style:font-size-asian="0.26389in" style:font-size-complex="0.263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3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 style:parent-style-name="Graphics">
      <style:graphic-properties draw:fill="none" draw:stroke="non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7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1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35" style:parent-style-name="Graphics">
      <style:graphic-properties draw:fill="none" draw:stroke="non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3.1748in" fo:margin-right="0in" fo:text-indent="-0.22677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5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9" style:parent-style-name="Graphics">
      <style:graphic-properties draw:fill="none" draw:stroke="none"/>
    </style:style>
    <style:style style:family="graphic" style:name="a690" style:parent-style-name="Graphics">
      <style:graphic-properties draw:fill="none" draw:stroke="non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5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19" style:parent-style-name="Graphics">
      <style:graphic-properties draw:fill="none" draw:stroke="none"/>
    </style:style>
    <text:list-style style:name="a655">
      <text:list-level-style-bullet text:level="1" text:bullet-char="">
        <style:list-level-properties text:space-before="0.04094in" text:min-label-width="0.2267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4094in" text:min-label-width="0.2267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4094in" text:min-label-width="0.2267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4094in" text:min-label-width="0.2267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4094in" text:min-label-width="0.2267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4094in" text:min-label-width="0.2267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4094in" text:min-label-width="0.2267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4094in" text:min-label-width="0.2267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4094in" text:min-label-width="0.22677in"/>
        <style:text-properties fo:color="#000000" fo:font-family="Wingdings" style:font-charset="x-symbol" fo:font-size="45%"/>
      </text:list-level-style-bullet>
    </text:list-style>
    <text:list-style style:name="a658">
      <text:list-level-style-bullet text:level="1" text:bullet-char="">
        <style:list-level-properties text:space-before="0in" text:min-label-width="0.2267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9449in" text:min-label-width="0.2267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449in" text:min-label-width="0.2267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449in" text:min-label-width="0.2267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449in" text:min-label-width="0.2267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449in" text:min-label-width="0.2267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449in" text:min-label-width="0.2267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449in" text:min-label-width="0.2267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449in" text:min-label-width="0.22677in"/>
        <style:text-properties fo:color="#000000" fo:font-family="Wingdings" style:font-charset="x-symbol" fo:font-size="45%"/>
      </text:list-level-style-bullet>
    </text:list-style>
    <text:list-style style:name="a23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1190">
      <text:list-level-style-bullet text:level="1" text:bullet-char="">
        <style:list-level-properties text:space-before="0.0874in" text:min-label-width="0.22677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874in" text:min-label-width="0.22677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874in" text:min-label-width="0.22677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874in" text:min-label-width="0.22677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874in" text:min-label-width="0.22677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874in" text:min-label-width="0.22677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874in" text:min-label-width="0.22677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874in" text:min-label-width="0.22677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874in" text:min-label-width="0.22677in"/>
        <style:text-properties fo:color="#000000" fo:font-family="Symbol" style:font-charset="x-symbol" fo:font-size="75%"/>
      </text:list-level-style-bullet>
    </text:list-style>
    <text:list-style style:name="a26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1193">
      <text:list-level-style-bullet text:level="1" text:bullet-char="">
        <style:list-level-properties text:space-before="0.04094in" text:min-label-width="0.2267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4094in" text:min-label-width="0.2267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4094in" text:min-label-width="0.2267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4094in" text:min-label-width="0.2267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4094in" text:min-label-width="0.2267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4094in" text:min-label-width="0.2267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4094in" text:min-label-width="0.2267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4094in" text:min-label-width="0.2267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4094in" text:min-label-width="0.22677in"/>
        <style:text-properties fo:color="#000000" fo:font-family="Wingdings" style:font-charset="x-symbol" fo:font-size="45%"/>
      </text:list-level-style-bullet>
    </text:list-style>
    <text:list-style style:name="a29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1196">
      <text:list-level-style-bullet text:level="1" text:bullet-char="">
        <style:list-level-properties text:space-before="0in" text:min-label-width="0.2267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9449in" text:min-label-width="0.2267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449in" text:min-label-width="0.2267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449in" text:min-label-width="0.2267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449in" text:min-label-width="0.2267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449in" text:min-label-width="0.2267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449in" text:min-label-width="0.2267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449in" text:min-label-width="0.2267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449in" text:min-label-width="0.22677in"/>
        <style:text-properties fo:color="#000000" fo:font-family="Wingdings" style:font-charset="x-symbol" fo:font-size="45%"/>
      </text:list-level-style-bullet>
    </text:list-style>
    <text:list-style style:name="a8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9">
      <text:list-level-style-bullet text:level="1" text:bullet-char="">
        <style:list-level-properties text:space-before="0in" text:min-label-width="0.2267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4803in" text:min-label-width="0.2267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4803in" text:min-label-width="0.2267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4803in" text:min-label-width="0.2267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4803in" text:min-label-width="0.2267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4803in" text:min-label-width="0.2267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4803in" text:min-label-width="0.2267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4803in" text:min-label-width="0.2267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4803in" text:min-label-width="0.22677in"/>
        <style:text-properties fo:color="#000000" fo:font-family="Wingdings" style:font-charset="x-symbol" fo:font-size="45%"/>
      </text:list-level-style-bullet>
    </text:list-style>
    <text:list-style style:name="a41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643">
      <text:list-level-style-bullet text:level="1" text:bullet-char="">
        <style:list-level-properties text:space-before="0.11339in" text:min-label-width="0.3401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339in" text:min-label-width="0.3401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339in" text:min-label-width="0.3401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339in" text:min-label-width="0.3401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339in" text:min-label-width="0.3401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339in" text:min-label-width="0.3401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339in" text:min-label-width="0.3401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339in" text:min-label-width="0.3401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339in" text:min-label-width="0.34016in"/>
        <style:text-properties fo:color="#000000" fo:font-family="Wingdings" style:font-charset="x-symbol" fo:font-size="45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">
        <style:list-level-properties text:space-before="0.06693in" text:min-label-width="0.34016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6693in" text:min-label-width="0.34016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6693in" text:min-label-width="0.34016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6693in" text:min-label-width="0.34016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6693in" text:min-label-width="0.34016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6693in" text:min-label-width="0.34016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6693in" text:min-label-width="0.34016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6693in" text:min-label-width="0.34016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6693in" text:min-label-width="0.34016in"/>
        <style:text-properties fo:color="#000000" fo:font-family="Symbol" style:font-charset="x-symbol" fo:font-size="75%"/>
      </text:list-level-style-bullet>
    </text:list-style>
    <text:list-style style:name="a649">
      <text:list-level-style-bullet text:level="1" text:bullet-char="">
        <style:list-level-properties text:space-before="0.05827in" text:min-label-width="0.3023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827in" text:min-label-width="0.3023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5827in" text:min-label-width="0.3023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5827in" text:min-label-width="0.3023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5827in" text:min-label-width="0.3023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5827in" text:min-label-width="0.3023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5827in" text:min-label-width="0.3023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5827in" text:min-label-width="0.3023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5827in" text:min-label-width="0.30236in"/>
        <style:text-properties fo:color="#000000" fo:font-family="Wingdings" style:font-charset="x-symbol" fo:font-size="45%"/>
      </text:list-level-style-bullet>
    </text:list-style>
    <text:list-style style:name="a1181">
      <text:list-level-style-bullet text:level="1" text:bullet-char="">
        <style:list-level-properties text:space-before="0.11339in" text:min-label-width="0.3401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339in" text:min-label-width="0.3401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339in" text:min-label-width="0.3401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339in" text:min-label-width="0.3401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339in" text:min-label-width="0.3401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339in" text:min-label-width="0.3401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339in" text:min-label-width="0.3401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339in" text:min-label-width="0.3401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339in" text:min-label-width="0.34016in"/>
        <style:text-properties fo:color="#000000" fo:font-family="Wingdings" style:font-charset="x-symbol" fo:font-size="45%"/>
      </text:list-level-style-bullet>
    </text:list-style>
    <text:list-style style:name="a661">
      <text:list-level-style-bullet text:level="1" text:bullet-char="">
        <style:list-level-properties text:space-before="0in" text:min-label-width="0.2267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4803in" text:min-label-width="0.2267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4803in" text:min-label-width="0.2267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4803in" text:min-label-width="0.2267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4803in" text:min-label-width="0.2267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4803in" text:min-label-width="0.2267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4803in" text:min-label-width="0.2267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4803in" text:min-label-width="0.2267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4803in" text:min-label-width="0.22677in"/>
        <style:text-properties fo:color="#000000" fo:font-family="Wingdings" style:font-charset="x-symbol" fo:font-size="45%"/>
      </text:list-level-style-bullet>
    </text:list-style>
    <text:list-style style:name="a1184">
      <text:list-level-style-bullet text:level="1" text:bullet-char="">
        <style:list-level-properties text:space-before="0.06693in" text:min-label-width="0.34016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6693in" text:min-label-width="0.34016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6693in" text:min-label-width="0.34016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6693in" text:min-label-width="0.34016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6693in" text:min-label-width="0.34016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6693in" text:min-label-width="0.34016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6693in" text:min-label-width="0.34016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6693in" text:min-label-width="0.34016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6693in" text:min-label-width="0.34016in"/>
        <style:text-properties fo:color="#000000" fo:font-family="Symbol" style:font-charset="x-symbol" fo:font-size="75%"/>
      </text:list-level-style-bullet>
    </text:list-style>
    <text:list-style style:name="a1187">
      <text:list-level-style-bullet text:level="1" text:bullet-char="">
        <style:list-level-properties text:space-before="0.05827in" text:min-label-width="0.3023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827in" text:min-label-width="0.3023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5827in" text:min-label-width="0.3023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5827in" text:min-label-width="0.3023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5827in" text:min-label-width="0.3023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5827in" text:min-label-width="0.3023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5827in" text:min-label-width="0.3023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5827in" text:min-label-width="0.3023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5827in" text:min-label-width="0.30236in"/>
        <style:text-properties fo:color="#000000" fo:font-family="Wingdings" style:font-charset="x-symbol" fo:font-size="45%"/>
      </text:list-level-style-bullet>
    </text:list-style>
    <text:list-style style:name="a32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35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1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652">
      <text:list-level-style-bullet text:level="1" text:bullet-char="">
        <style:list-level-properties text:space-before="0.0874in" text:min-label-width="0.22677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874in" text:min-label-width="0.22677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874in" text:min-label-width="0.22677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874in" text:min-label-width="0.22677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874in" text:min-label-width="0.22677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874in" text:min-label-width="0.22677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874in" text:min-label-width="0.22677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874in" text:min-label-width="0.22677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874in" text:min-label-width="0.22677in"/>
        <style:text-properties fo:color="#000000" fo:font-family="Symbol" style:font-charset="x-symbol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Streamline" style:page-layout-name="pageLayout1" draw:style-name="a0">
      <draw:custom-shape svg:x="0in" svg:y="0in" svg:width="9.99882in" svg:height="0.6252in" draw:id="id0" draw:style-name="a3" draw:name="Google Shape;10;p2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4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custom-shape svg:x="0.79764in" svg:y="1.25276in" svg:width="0.4185in" svg:height="0.04882in" draw:id="id2" draw:style-name="a7" draw:name="Rechteck 1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3" draw:style-name="a10" draw:name="Rechteck 9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4" draw:style-name="a13" draw:name="Rechteck 16">
        <svg:title/>
        <svg:desc/>
        <text:p text:style-name="a12" text:class-names="" text:cond-style-name=""><text:span text:style-name="a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5" draw:style-name="a16" draw:name="Rechteck 4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draw:style-name="a17" draw:name="Grafik 3" svg:x="0.79173in" svg:y="4.26496in" svg:width="3.54252in" svg:height="1.19921in" style:rel-width="scale" style:rel-height="scale">
        <draw:image xlink:href="media/image2.png" xlink:type="simple" xlink:show="embed" xlink:actuate="onLoad"/>
        <svg:title/>
        <svg:desc/>
      </draw:frame>
      <draw:frame draw:id="id7" presentation:style-name="a20" draw:name="PlaceHolder 1" svg:x="0.79764in" svg:y="1.44606in" svg:width="8.40669in" svg:height="1.81929in" presentation:class="title" presentation:placeholder="false">
        <draw:text-box>
          <text:p text:style-name="a19" text:class-names="" text:cond-style-name=""><text:span text:style-name="a18" text:class-names="">Format des Titeltextes durch Klicken bearbeiten</text:span></text:p>
        </draw:text-box>
        <svg:title/>
        <svg:desc/>
      </draw:frame>
      <draw:frame draw:id="id8" presentation:style-name="a42" draw:name="PlaceHolder 2" svg:x="0.5in" svg:y="1.31614in" svg:width="8.99921in" svg:height="3.26181in" presentation:class="outline" presentation:placeholder="false">
        <draw:text-box>
          <text:list text:style-name="a23">
            <text:list-item>
              <text:p text:style-name="a22" text:class-names="" text:cond-style-name=""><text:span text:style-name="a21" text:class-names="">Format des Gliederungstextes durch Klicken bearbeiten</text:span></text:p>
            </text:list-item>
          </text:list>
          <text:list text:style-name="a26">
            <text:list-item>
              <text:list text:style-name="a26">
                <text:list-item>
                  <text:p text:style-name="a25" text:class-names="" text:cond-style-name=""><text:span text:style-name="a24" text:class-names="">Zweite Gliederungsebene</text:span></text:p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p text:style-name="a28" text:class-names="" text:cond-style-name=""><text:span text:style-name="a27" text:class-names="">Dritte Gliederungsebene</text:span></text:p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p text:style-name="a31" text:class-names="" text:cond-style-name=""><text:span text:style-name="a30" text:class-names="">Vierte Gliederungs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">
            <text:list-item>
              <text:list text:style-name="a35">
                <text:list-item>
                  <text:list text:style-name="a35">
                    <text:list-item>
                      <text:list text:style-name="a35">
                        <text:list-item>
                          <text:list text:style-name="a35">
                            <text:list-item>
                              <text:p text:style-name="a34" text:class-names="" text:cond-style-name=""><text:span text:style-name="a33" text:class-names="">Fünf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list text:style-name="a38">
                                <text:list-item>
                                  <text:p text:style-name="a37" text:class-names="" text:cond-style-name=""><text:span text:style-name="a36" text:class-names="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">
            <text:list-item>
              <text:list text:style-name="a41">
                <text:list-item>
                  <text:list text:style-name="a41">
                    <text:list-item>
                      <text:list text:style-name="a41">
                        <text:list-item>
                          <text:list text:style-name="a41">
                            <text:list-item>
                              <text:list text:style-name="a41">
                                <text:list-item>
                                  <text:list text:style-name="a41">
                                    <text:list-item>
                                      <text:p text:style-name="a40" text:class-names="" text:cond-style-name=""><text:span text:style-name="a39" text:class-names="">Siebte Gliederungseben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" presentation:style-name="a46" draw:name="PlaceHolder 3" svg:x="9.33543in" svg:y="5.19449in" svg:width="0.59882in" svg:height="0.42913in" presentation:class="page-number" presentation:placeholder="false">
        <draw:text-box>
          <text:p text:style-name="a45" text:class-names="" text:cond-style-name=""><text:span text:style-name="a43" text:class-names=""><text:page-number style:num-format="1" text:fixed="false">‹Nr.›</text:page-number></text:span><text:span text:style-name="a44" text:class-names=""/></text:p>
        </draw:text-box>
        <svg:title/>
        <svg:desc/>
      </draw:frame>
      <presentation:notes style:page-layout-name="pageLayout2" draw:style-name="a63">
        <draw:page-thumbnail svg:x="0.23622in" svg:y="0.88858in" svg:width="7.79449in" svg:height="4.38425in" presentation:class="page" draw:id="id10" presentation:style-name="a47" draw:name="PlaceHolder 1">
          <svg:title/>
          <svg:desc/>
        </draw:page-thumbnail>
        <draw:frame draw:id="id11" presentation:style-name="a50" draw:name="PlaceHolder 2" svg:x="0.82677in" svg:y="5.55394in" svg:width="6.61378in" svg:height="5.26142in" presentation:class="notes" presentation:placeholder="false">
          <draw:text-box>
            <text:p text:style-name="a49" text:class-names="" text:cond-style-name=""><text:span text:style-name="a48" text:class-names="">Format der Notizen mittels Klicken bearbeiten</text:span></text:p>
          </draw:text-box>
          <svg:title/>
          <svg:desc/>
        </draw:frame>
        <draw:frame draw:id="id12" presentation:style-name="a53" draw:name="PlaceHolder 3" svg:x="0in" svg:y="0in" svg:width="3.5878in" svg:height="0.58425in" presentation:class="header" presentation:placeholder="false">
          <draw:text-box>
            <text:p text:style-name="a52" text:class-names="" text:cond-style-name=""><text:span text:style-name="a51" text:class-names="">&lt;Kopfzeile&gt;</text:span></text:p>
          </draw:text-box>
          <svg:title/>
          <svg:desc/>
        </draw:frame>
        <draw:frame draw:id="id13" presentation:style-name="a56" draw:name="PlaceHolder 4" svg:x="4.67953in" svg:y="0in" svg:width="3.5878in" svg:height="0.58425in" presentation:class="date-time" presentation:placeholder="false">
          <draw:text-box>
            <text:p text:style-name="a55" text:class-names="" text:cond-style-name=""><text:span text:style-name="a54" text:class-names="">&lt;Datum/Uhrzeit&gt;</text:span></text:p>
          </draw:text-box>
          <svg:title/>
          <svg:desc/>
        </draw:frame>
        <draw:frame draw:id="id14" presentation:style-name="a59" draw:name="PlaceHolder 5" svg:x="0in" svg:y="11.10827in" svg:width="3.5878in" svg:height="0.58425in" presentation:class="footer" presentation:placeholder="false">
          <draw:text-box>
            <text:p text:style-name="a58" text:class-names="" text:cond-style-name=""><text:span text:style-name="a57" text:class-names="">&lt;Fußzeile&gt;</text:span></text:p>
          </draw:text-box>
          <svg:title/>
          <svg:desc/>
        </draw:frame>
        <draw:frame draw:id="id15" presentation:style-name="a62" draw:name="PlaceHolder 6" svg:x="4.67953in" svg:y="11.10827in" svg:width="3.5878in" svg:height="0.58425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-blank-Blank-Slide" style:page-layout-name="pageLayout1" draw:style-name="a64">
      <draw:custom-shape svg:x="0in" svg:y="0in" svg:width="9.99882in" svg:height="0.6252in" draw:id="id16" draw:layer="Master1-bg" draw:style-name="a67" draw:name="Google Shape;10;p21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layer="Master1-bg" draw:style-name="a68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custom-shape svg:x="0.79764in" svg:y="1.25276in" svg:width="0.4185in" svg:height="0.04882in" draw:id="id18" draw:layer="Master1-bg" draw:style-name="a71" draw:name="Rechteck 4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19" draw:layer="Master1-bg" draw:style-name="a74" draw:name="Rechteck 9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20" draw:layer="Master1-bg" draw:style-name="a77" draw:name="Rechteck 16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21" draw:layer="Master1-bg" draw:style-name="a80" draw:name="Rechteck 7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draw:layer="Master1-bg" draw:style-name="a81" draw:name="Grafik 3" svg:x="0.79173in" svg:y="4.26496in" svg:width="3.54252in" svg:height="1.19921in" style:rel-width="scale" style:rel-height="scale">
        <draw:image xlink:href="media/image2.png" xlink:type="simple" xlink:show="embed" xlink:actuate="onLoad"/>
        <svg:title/>
        <svg:desc/>
      </draw:frame>
      <draw:frame draw:id="id23" presentation:style-name="a84" draw:name="PlaceHolder 1" svg:x="9.33543in" svg:y="5.19449in" svg:width="0.59882in" svg:height="0.42913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01">
        <draw:page-thumbnail svg:x="0.23622in" svg:y="0.88858in" svg:width="7.79449in" svg:height="4.38425in" presentation:class="page" draw:id="id10" presentation:style-name="a85" draw:name="PlaceHolder 1">
          <svg:title/>
          <svg:desc/>
        </draw:page-thumbnail>
        <draw:frame draw:id="id11" presentation:style-name="a88" draw:name="PlaceHolder 2" svg:x="0.82677in" svg:y="5.55394in" svg:width="6.61378in" svg:height="5.26142in" presentation:class="notes" presentation:placeholder="false">
          <draw:text-box>
            <text:p text:style-name="a87" text:class-names="" text:cond-style-name=""><text:span text:style-name="a86" text:class-names="">Format der Notizen mittels Klicken bearbeiten</text:span></text:p>
          </draw:text-box>
          <svg:title/>
          <svg:desc/>
        </draw:frame>
        <draw:frame draw:id="id12" presentation:style-name="a91" draw:name="PlaceHolder 3" svg:x="0in" svg:y="0in" svg:width="3.5878in" svg:height="0.58425in" presentation:class="header" presentation:placeholder="false">
          <draw:text-box>
            <text:p text:style-name="a90" text:class-names="" text:cond-style-name=""><text:span text:style-name="a89" text:class-names="">&lt;Kopfzeile&gt;</text:span></text:p>
          </draw:text-box>
          <svg:title/>
          <svg:desc/>
        </draw:frame>
        <draw:frame draw:id="id13" presentation:style-name="a94" draw:name="PlaceHolder 4" svg:x="4.67953in" svg:y="0in" svg:width="3.5878in" svg:height="0.58425in" presentation:class="date-time" presentation:placeholder="false">
          <draw:text-box>
            <text:p text:style-name="a93" text:class-names="" text:cond-style-name=""><text:span text:style-name="a92" text:class-names="">&lt;Datum/Uhrzeit&gt;</text:span></text:p>
          </draw:text-box>
          <svg:title/>
          <svg:desc/>
        </draw:frame>
        <draw:frame draw:id="id14" presentation:style-name="a97" draw:name="PlaceHolder 5" svg:x="0in" svg:y="11.10827in" svg:width="3.5878in" svg:height="0.58425in" presentation:class="footer" presentation:placeholder="false">
          <draw:text-box>
            <text:p text:style-name="a96" text:class-names="" text:cond-style-name=""><text:span text:style-name="a95" text:class-names="">&lt;Fußzeile&gt;</text:span></text:p>
          </draw:text-box>
          <svg:title/>
          <svg:desc/>
        </draw:frame>
        <draw:frame draw:id="id15" presentation:style-name="a100" draw:name="PlaceHolder 6" svg:x="4.67953in" svg:y="11.10827in" svg:width="3.5878in" svg:height="0.58425in" presentation:class="page-number" presentation:placeholder="false">
          <draw:text-box>
            <text:p text:style-name="a99" text:class-names="" text:cond-style-name=""><text:span text:style-name="a98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2-tx-Title-Slide" style:page-layout-name="pageLayout1" draw:style-name="a102">
      <draw:custom-shape svg:x="0in" svg:y="0in" svg:width="9.99882in" svg:height="0.6252in" draw:id="id24" draw:layer="Master1-bg" draw:style-name="a105" draw:name="Google Shape;10;p21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draw:layer="Master1-bg" draw:style-name="a106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custom-shape svg:x="0.79764in" svg:y="1.25276in" svg:width="0.4185in" svg:height="0.04882in" draw:id="id26" draw:layer="Master1-bg" draw:style-name="a109" draw:name="Rechteck 6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27" draw:layer="Master1-bg" draw:style-name="a112" draw:name="Rechteck 9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28" draw:layer="Master1-bg" draw:style-name="a115" draw:name="Rechteck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29" draw:layer="Master1-bg" draw:style-name="a118" draw:name="Rechteck 11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draw:layer="Master1-bg" draw:style-name="a119" draw:name="Grafik 3" svg:x="0.79173in" svg:y="4.26496in" svg:width="3.54252in" svg:height="1.19921in" style:rel-width="scale" style:rel-height="scale">
        <draw:image xlink:href="media/image2.png" xlink:type="simple" xlink:show="embed" xlink:actuate="onLoad"/>
        <svg:title/>
        <svg:desc/>
      </draw:frame>
      <draw:frame draw:id="id31" presentation:style-name="a122" draw:name="PlaceHolder 1" svg:x="0.79764in" svg:y="1.44606in" svg:width="8.40669in" svg:height="1.81929in" presentation:class="title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2" presentation:style-name="a125" draw:name="PlaceHolder 2" svg:x="0.5in" svg:y="1.31614in" svg:width="8.99921in" svg:height="3.26181in" presentation:class="subtitle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3" presentation:style-name="a128" draw:name="PlaceHolder 3" svg:x="9.33543in" svg:y="5.19449in" svg:width="0.59882in" svg:height="0.42913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45">
        <draw:page-thumbnail svg:x="0.23622in" svg:y="0.88858in" svg:width="7.79449in" svg:height="4.38425in" presentation:class="page" draw:id="id10" presentation:style-name="a129" draw:name="PlaceHolder 1">
          <svg:title/>
          <svg:desc/>
        </draw:page-thumbnail>
        <draw:frame draw:id="id11" presentation:style-name="a132" draw:name="PlaceHolder 2" svg:x="0.82677in" svg:y="5.55394in" svg:width="6.61378in" svg:height="5.26142in" presentation:class="notes" presentation:placeholder="false">
          <draw:text-box>
            <text:p text:style-name="a131" text:class-names="" text:cond-style-name=""><text:span text:style-name="a130" text:class-names="">Format der Notizen mittels Klicken bearbeiten</text:span></text:p>
          </draw:text-box>
          <svg:title/>
          <svg:desc/>
        </draw:frame>
        <draw:frame draw:id="id12" presentation:style-name="a135" draw:name="PlaceHolder 3" svg:x="0in" svg:y="0in" svg:width="3.5878in" svg:height="0.58425in" presentation:class="header" presentation:placeholder="false">
          <draw:text-box>
            <text:p text:style-name="a134" text:class-names="" text:cond-style-name=""><text:span text:style-name="a133" text:class-names="">&lt;Kopfzeile&gt;</text:span></text:p>
          </draw:text-box>
          <svg:title/>
          <svg:desc/>
        </draw:frame>
        <draw:frame draw:id="id13" presentation:style-name="a138" draw:name="PlaceHolder 4" svg:x="4.67953in" svg:y="0in" svg:width="3.5878in" svg:height="0.58425in" presentation:class="date-time" presentation:placeholder="false">
          <draw:text-box>
            <text:p text:style-name="a137" text:class-names="" text:cond-style-name=""><text:span text:style-name="a136" text:class-names="">&lt;Datum/Uhrzeit&gt;</text:span></text:p>
          </draw:text-box>
          <svg:title/>
          <svg:desc/>
        </draw:frame>
        <draw:frame draw:id="id14" presentation:style-name="a141" draw:name="PlaceHolder 5" svg:x="0in" svg:y="11.10827in" svg:width="3.5878in" svg:height="0.58425in" presentation:class="footer" presentation:placeholder="false">
          <draw:text-box>
            <text:p text:style-name="a140" text:class-names="" text:cond-style-name=""><text:span text:style-name="a139" text:class-names="">&lt;Fußzeile&gt;</text:span></text:p>
          </draw:text-box>
          <svg:title/>
          <svg:desc/>
        </draw:frame>
        <draw:frame draw:id="id15" presentation:style-name="a144" draw:name="PlaceHolder 6" svg:x="4.67953in" svg:y="11.10827in" svg:width="3.5878in" svg:height="0.58425in" presentation:class="page-number" presentation:placeholder="false">
          <draw:text-box>
            <text:p text:style-name="a143" text:class-names="" text:cond-style-name=""><text:span text:style-name="a142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3-obj-Title,-Content" style:page-layout-name="pageLayout1" draw:style-name="a146">
      <draw:custom-shape svg:x="0in" svg:y="0in" svg:width="9.99882in" svg:height="0.6252in" draw:id="id34" draw:layer="Master1-bg" draw:style-name="a149" draw:name="Google Shape;10;p21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draw:layer="Master1-bg" draw:style-name="a150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custom-shape svg:x="0.79764in" svg:y="1.25276in" svg:width="0.4185in" svg:height="0.04882in" draw:id="id36" draw:layer="Master1-bg" draw:style-name="a153" draw:name="Rechteck 6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37" draw:layer="Master1-bg" draw:style-name="a156" draw:name="Rechteck 9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38" draw:layer="Master1-bg" draw:style-name="a159" draw:name="Rechteck 16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39" draw:layer="Master1-bg" draw:style-name="a162" draw:name="Rechteck 9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draw:layer="Master1-bg" draw:style-name="a163" draw:name="Grafik 3" svg:x="0.79173in" svg:y="4.26496in" svg:width="3.54252in" svg:height="1.19921in" style:rel-width="scale" style:rel-height="scale">
        <draw:image xlink:href="media/image2.png" xlink:type="simple" xlink:show="embed" xlink:actuate="onLoad"/>
        <svg:title/>
        <svg:desc/>
      </draw:frame>
      <draw:frame draw:id="id41" presentation:style-name="a166" draw:name="PlaceHolder 1" svg:x="0.79764in" svg:y="1.44606in" svg:width="8.40669in" svg:height="1.81929in" presentation:class="title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42" presentation:style-name="a169" draw:name="PlaceHolder 2" svg:x="0.5in" svg:y="1.31614in" svg:width="8.99921in" svg:height="3.26181in" presentation:class="object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43" presentation:style-name="a172" draw:name="PlaceHolder 3" svg:x="9.33543in" svg:y="5.19449in" svg:width="0.59882in" svg:height="0.42913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89">
        <draw:page-thumbnail svg:x="0.23622in" svg:y="0.88858in" svg:width="7.79449in" svg:height="4.38425in" presentation:class="page" draw:id="id10" presentation:style-name="a173" draw:name="PlaceHolder 1">
          <svg:title/>
          <svg:desc/>
        </draw:page-thumbnail>
        <draw:frame draw:id="id11" presentation:style-name="a176" draw:name="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>Format der Notizen mittels Klicken bearbeiten</text:span></text:p>
          </draw:text-box>
          <svg:title/>
          <svg:desc/>
        </draw:frame>
        <draw:frame draw:id="id12" presentation:style-name="a179" draw:name="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>&lt;Kopfzeile&gt;</text:span></text:p>
          </draw:text-box>
          <svg:title/>
          <svg:desc/>
        </draw:frame>
        <draw:frame draw:id="id13" presentation:style-name="a182" draw:name="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>&lt;Datum/Uhrzeit&gt;</text:span></text:p>
          </draw:text-box>
          <svg:title/>
          <svg:desc/>
        </draw:frame>
        <draw:frame draw:id="id14" presentation:style-name="a185" draw:name="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>&lt;Fußzeile&gt;</text:span></text:p>
          </draw:text-box>
          <svg:title/>
          <svg:desc/>
        </draw:frame>
        <draw:frame draw:id="id15" presentation:style-name="a188" draw:name="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4-twoObj-Title,-2-Content" style:page-layout-name="pageLayout1" draw:style-name="a190">
      <draw:custom-shape svg:x="0in" svg:y="0in" svg:width="9.99882in" svg:height="0.6252in" draw:id="id44" draw:layer="Master1-bg" draw:style-name="a193" draw:name="Google Shape;10;p21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draw:layer="Master1-bg" draw:style-name="a194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custom-shape svg:x="0.79764in" svg:y="1.25276in" svg:width="0.4185in" svg:height="0.04882in" draw:id="id46" draw:layer="Master1-bg" draw:style-name="a197" draw:name="Rechteck 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47" draw:layer="Master1-bg" draw:style-name="a200" draw:name="Rechteck 9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48" draw:layer="Master1-bg" draw:style-name="a203" draw:name="Rechteck 16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49" draw:layer="Master1-bg" draw:style-name="a206" draw:name="Rechteck 10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draw:layer="Master1-bg" draw:style-name="a207" draw:name="Grafik 3" svg:x="0.79173in" svg:y="4.26496in" svg:width="3.54252in" svg:height="1.19921in" style:rel-width="scale" style:rel-height="scale">
        <draw:image xlink:href="media/image2.png" xlink:type="simple" xlink:show="embed" xlink:actuate="onLoad"/>
        <svg:title/>
        <svg:desc/>
      </draw:frame>
      <draw:frame draw:id="id51" presentation:style-name="a210" draw:name="PlaceHolder 1" svg:x="0.79764in" svg:y="1.44606in" svg:width="8.40669in" svg:height="1.81929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52" presentation:style-name="a213" draw:name="PlaceHolder 2" svg:x="0.5in" svg:y="1.31614in" svg:width="4.39134in" svg:height="3.26181in" presentation:class="object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53" presentation:style-name="a216" draw:name="PlaceHolder 3" svg:x="5.11142in" svg:y="1.31614in" svg:width="4.39134in" svg:height="3.26181in" presentation:class="object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54" presentation:style-name="a219" draw:name="PlaceHolder 4" svg:x="9.33543in" svg:y="5.19449in" svg:width="0.59882in" svg:height="0.42913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236">
        <draw:page-thumbnail svg:x="0.23622in" svg:y="0.88858in" svg:width="7.79449in" svg:height="4.38425in" presentation:class="page" draw:id="id10" presentation:style-name="a220" draw:name="PlaceHolder 1">
          <svg:title/>
          <svg:desc/>
        </draw:page-thumbnail>
        <draw:frame draw:id="id11" presentation:style-name="a223" draw:name="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>Format der Notizen mittels Klicken bearbeiten</text:span></text:p>
          </draw:text-box>
          <svg:title/>
          <svg:desc/>
        </draw:frame>
        <draw:frame draw:id="id12" presentation:style-name="a226" draw:name="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>&lt;Kopfzeile&gt;</text:span></text:p>
          </draw:text-box>
          <svg:title/>
          <svg:desc/>
        </draw:frame>
        <draw:frame draw:id="id13" presentation:style-name="a229" draw:name="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>&lt;Datum/Uhrzeit&gt;</text:span></text:p>
          </draw:text-box>
          <svg:title/>
          <svg:desc/>
        </draw:frame>
        <draw:frame draw:id="id14" presentation:style-name="a232" draw:name="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>&lt;Fußzeile&gt;</text:span></text:p>
          </draw:text-box>
          <svg:title/>
          <svg:desc/>
        </draw:frame>
        <draw:frame draw:id="id15" presentation:style-name="a235" draw:name="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5-titleOnly-Title-Only" style:page-layout-name="pageLayout1" draw:style-name="a237">
      <draw:custom-shape svg:x="0in" svg:y="0in" svg:width="9.99882in" svg:height="0.6252in" draw:id="id55" draw:layer="Master1-bg" draw:style-name="a240" draw:name="Google Shape;10;p21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draw:layer="Master1-bg" draw:style-name="a241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custom-shape svg:x="0.79764in" svg:y="1.25276in" svg:width="0.4185in" svg:height="0.04882in" draw:id="id57" draw:layer="Master1-bg" draw:style-name="a244" draw:name="Rechteck 5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58" draw:layer="Master1-bg" draw:style-name="a247" draw:name="Rechteck 9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59" draw:layer="Master1-bg" draw:style-name="a250" draw:name="Rechteck 16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60" draw:layer="Master1-bg" draw:style-name="a253" draw:name="Rechteck 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draw:layer="Master1-bg" draw:style-name="a254" draw:name="Grafik 3" svg:x="0.79173in" svg:y="4.26496in" svg:width="3.54252in" svg:height="1.19921in" style:rel-width="scale" style:rel-height="scale">
        <draw:image xlink:href="media/image2.png" xlink:type="simple" xlink:show="embed" xlink:actuate="onLoad"/>
        <svg:title/>
        <svg:desc/>
      </draw:frame>
      <draw:frame draw:id="id62" presentation:style-name="a257" draw:name="PlaceHolder 1" svg:x="0.79764in" svg:y="1.44606in" svg:width="8.40669in" svg:height="1.81929in" presentation:class="title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63" presentation:style-name="a260" draw:name="PlaceHolder 2" svg:x="9.33543in" svg:y="5.19449in" svg:width="0.59882in" svg:height="0.42913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277">
        <draw:page-thumbnail svg:x="0.23622in" svg:y="0.88858in" svg:width="7.79449in" svg:height="4.38425in" presentation:class="page" draw:id="id10" presentation:style-name="a261" draw:name="PlaceHolder 1">
          <svg:title/>
          <svg:desc/>
        </draw:page-thumbnail>
        <draw:frame draw:id="id11" presentation:style-name="a264" draw:name="PlaceHolder 2" svg:x="0.82677in" svg:y="5.55394in" svg:width="6.61378in" svg:height="5.26142in" presentation:class="notes" presentation:placeholder="false">
          <draw:text-box>
            <text:p text:style-name="a263" text:class-names="" text:cond-style-name=""><text:span text:style-name="a262" text:class-names="">Format der Notizen mittels Klicken bearbeiten</text:span></text:p>
          </draw:text-box>
          <svg:title/>
          <svg:desc/>
        </draw:frame>
        <draw:frame draw:id="id12" presentation:style-name="a267" draw:name="PlaceHolder 3" svg:x="0in" svg:y="0in" svg:width="3.5878in" svg:height="0.58425in" presentation:class="header" presentation:placeholder="false">
          <draw:text-box>
            <text:p text:style-name="a266" text:class-names="" text:cond-style-name=""><text:span text:style-name="a265" text:class-names="">&lt;Kopfzeile&gt;</text:span></text:p>
          </draw:text-box>
          <svg:title/>
          <svg:desc/>
        </draw:frame>
        <draw:frame draw:id="id13" presentation:style-name="a270" draw:name="PlaceHolder 4" svg:x="4.67953in" svg:y="0in" svg:width="3.5878in" svg:height="0.58425in" presentation:class="date-time" presentation:placeholder="false">
          <draw:text-box>
            <text:p text:style-name="a269" text:class-names="" text:cond-style-name=""><text:span text:style-name="a268" text:class-names="">&lt;Datum/Uhrzeit&gt;</text:span></text:p>
          </draw:text-box>
          <svg:title/>
          <svg:desc/>
        </draw:frame>
        <draw:frame draw:id="id14" presentation:style-name="a273" draw:name="PlaceHolder 5" svg:x="0in" svg:y="11.10827in" svg:width="3.5878in" svg:height="0.58425in" presentation:class="footer" presentation:placeholder="false">
          <draw:text-box>
            <text:p text:style-name="a272" text:class-names="" text:cond-style-name=""><text:span text:style-name="a271" text:class-names="">&lt;Fußzeile&gt;</text:span></text:p>
          </draw:text-box>
          <svg:title/>
          <svg:desc/>
        </draw:frame>
        <draw:frame draw:id="id15" presentation:style-name="a276" draw:name="PlaceHolder 6" svg:x="4.67953in" svg:y="11.10827in" svg:width="3.5878in" svg:height="0.58425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6-objOnly-Centered-Text" style:page-layout-name="pageLayout1" draw:style-name="a278">
      <draw:custom-shape svg:x="0in" svg:y="0in" svg:width="9.99882in" svg:height="0.6252in" draw:id="id64" draw:layer="Master1-bg" draw:style-name="a281" draw:name="Google Shape;10;p21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draw:layer="Master1-bg" draw:style-name="a282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custom-shape svg:x="0.79764in" svg:y="1.25276in" svg:width="0.4185in" svg:height="0.04882in" draw:id="id66" draw:layer="Master1-bg" draw:style-name="a285" draw:name="Rechteck 5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67" draw:layer="Master1-bg" draw:style-name="a288" draw:name="Rechteck 9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68" draw:layer="Master1-bg" draw:style-name="a291" draw:name="Rechteck 16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69" draw:layer="Master1-bg" draw:style-name="a294" draw:name="Rechteck 8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draw:layer="Master1-bg" draw:style-name="a295" draw:name="Grafik 3" svg:x="0.79173in" svg:y="4.26496in" svg:width="3.54252in" svg:height="1.19921in" style:rel-width="scale" style:rel-height="scale">
        <draw:image xlink:href="media/image2.png" xlink:type="simple" xlink:show="embed" xlink:actuate="onLoad"/>
        <svg:title/>
        <svg:desc/>
      </draw:frame>
      <draw:frame draw:id="id71" presentation:style-name="a299" draw:name="PlaceHolder 1" svg:x="0.79764in" svg:y="1.44606in" svg:width="8.40669in" svg:height="8.43465in" presentation:class="subtitle" presentation:placeholder="false">
        <draw:text-box>
          <text:list text:style-name="a298">
            <text:list-item>
              <text:p text:style-name="a297" text:class-names="" text:cond-style-name=""><text:span text:style-name="a296" text:class-names=""/></text:p>
            </text:list-item>
          </text:list>
        </draw:text-box>
        <svg:title/>
        <svg:desc/>
      </draw:frame>
      <draw:frame draw:id="id72" presentation:style-name="a302" draw:name="PlaceHolder 2" svg:x="9.33543in" svg:y="5.19449in" svg:width="0.59882in" svg:height="0.42913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319">
        <draw:page-thumbnail svg:x="0.23622in" svg:y="0.88858in" svg:width="7.79449in" svg:height="4.38425in" presentation:class="page" draw:id="id10" presentation:style-name="a303" draw:name="PlaceHolder 1">
          <svg:title/>
          <svg:desc/>
        </draw:page-thumbnail>
        <draw:frame draw:id="id11" presentation:style-name="a306" draw:name="PlaceHolder 2" svg:x="0.82677in" svg:y="5.55394in" svg:width="6.61378in" svg:height="5.26142in" presentation:class="notes" presentation:placeholder="false">
          <draw:text-box>
            <text:p text:style-name="a305" text:class-names="" text:cond-style-name=""><text:span text:style-name="a304" text:class-names="">Format der Notizen mittels Klicken bearbeiten</text:span></text:p>
          </draw:text-box>
          <svg:title/>
          <svg:desc/>
        </draw:frame>
        <draw:frame draw:id="id12" presentation:style-name="a309" draw:name="PlaceHolder 3" svg:x="0in" svg:y="0in" svg:width="3.5878in" svg:height="0.58425in" presentation:class="header" presentation:placeholder="false">
          <draw:text-box>
            <text:p text:style-name="a308" text:class-names="" text:cond-style-name=""><text:span text:style-name="a307" text:class-names="">&lt;Kopfzeile&gt;</text:span></text:p>
          </draw:text-box>
          <svg:title/>
          <svg:desc/>
        </draw:frame>
        <draw:frame draw:id="id13" presentation:style-name="a312" draw:name="PlaceHolder 4" svg:x="4.67953in" svg:y="0in" svg:width="3.5878in" svg:height="0.58425in" presentation:class="date-time" presentation:placeholder="false">
          <draw:text-box>
            <text:p text:style-name="a311" text:class-names="" text:cond-style-name=""><text:span text:style-name="a310" text:class-names="">&lt;Datum/Uhrzeit&gt;</text:span></text:p>
          </draw:text-box>
          <svg:title/>
          <svg:desc/>
        </draw:frame>
        <draw:frame draw:id="id14" presentation:style-name="a315" draw:name="PlaceHolder 5" svg:x="0in" svg:y="11.10827in" svg:width="3.5878in" svg:height="0.58425in" presentation:class="footer" presentation:placeholder="false">
          <draw:text-box>
            <text:p text:style-name="a314" text:class-names="" text:cond-style-name=""><text:span text:style-name="a313" text:class-names="">&lt;Fußzeile&gt;</text:span></text:p>
          </draw:text-box>
          <svg:title/>
          <svg:desc/>
        </draw:frame>
        <draw:frame draw:id="id15" presentation:style-name="a318" draw:name="PlaceHolder 6" svg:x="4.67953in" svg:y="11.10827in" svg:width="3.5878in" svg:height="0.58425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7-twoObjAndObj-Title,-2-Content-and-Content" style:page-layout-name="pageLayout1" draw:style-name="a320">
      <draw:custom-shape svg:x="0in" svg:y="0in" svg:width="9.99882in" svg:height="0.6252in" draw:id="id73" draw:layer="Master1-bg" draw:style-name="a323" draw:name="Google Shape;10;p21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draw:layer="Master1-bg" draw:style-name="a324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custom-shape svg:x="0.79764in" svg:y="1.25276in" svg:width="0.4185in" svg:height="0.04882in" draw:id="id75" draw:layer="Master1-bg" draw:style-name="a327" draw:name="Rechteck 8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76" draw:layer="Master1-bg" draw:style-name="a330" draw:name="Rechteck 9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77" draw:layer="Master1-bg" draw:style-name="a333" draw:name="Rechteck 16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78" draw:layer="Master1-bg" draw:style-name="a336" draw:name="Rechteck 11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draw:layer="Master1-bg" draw:style-name="a337" draw:name="Grafik 3" svg:x="0.79173in" svg:y="4.26496in" svg:width="3.54252in" svg:height="1.19921in" style:rel-width="scale" style:rel-height="scale">
        <draw:image xlink:href="media/image2.png" xlink:type="simple" xlink:show="embed" xlink:actuate="onLoad"/>
        <svg:title/>
        <svg:desc/>
      </draw:frame>
      <draw:frame draw:id="id80" presentation:style-name="a340" draw:name="PlaceHolder 1" svg:x="0.79764in" svg:y="1.44606in" svg:width="8.40669in" svg:height="1.81929in" presentation:class="titl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81" presentation:style-name="a343" draw:name="PlaceHolder 2" svg:x="0.5in" svg:y="1.31614in" svg:width="4.39134in" svg:height="1.55551in" presentation:class="object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82" presentation:style-name="a346" draw:name="PlaceHolder 3" svg:x="5.11142in" svg:y="1.31614in" svg:width="4.39134in" svg:height="3.26181in" presentation:class="object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83" presentation:style-name="a349" draw:name="PlaceHolder 4" svg:x="0.5in" svg:y="3.01969in" svg:width="4.39134in" svg:height="1.55551in" presentation:class="object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84" presentation:style-name="a352" draw:name="PlaceHolder 5" svg:x="9.33543in" svg:y="5.19449in" svg:width="0.59882in" svg:height="0.42913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369">
        <draw:page-thumbnail svg:x="0.23622in" svg:y="0.88858in" svg:width="7.79449in" svg:height="4.38425in" presentation:class="page" draw:id="id10" presentation:style-name="a353" draw:name="PlaceHolder 1">
          <svg:title/>
          <svg:desc/>
        </draw:page-thumbnail>
        <draw:frame draw:id="id11" presentation:style-name="a356" draw:name="PlaceHolder 2" svg:x="0.82677in" svg:y="5.55394in" svg:width="6.61378in" svg:height="5.26142in" presentation:class="notes" presentation:placeholder="false">
          <draw:text-box>
            <text:p text:style-name="a355" text:class-names="" text:cond-style-name=""><text:span text:style-name="a354" text:class-names="">Format der Notizen mittels Klicken bearbeiten</text:span></text:p>
          </draw:text-box>
          <svg:title/>
          <svg:desc/>
        </draw:frame>
        <draw:frame draw:id="id12" presentation:style-name="a359" draw:name="PlaceHolder 3" svg:x="0in" svg:y="0in" svg:width="3.5878in" svg:height="0.58425in" presentation:class="header" presentation:placeholder="false">
          <draw:text-box>
            <text:p text:style-name="a358" text:class-names="" text:cond-style-name=""><text:span text:style-name="a357" text:class-names="">&lt;Kopfzeile&gt;</text:span></text:p>
          </draw:text-box>
          <svg:title/>
          <svg:desc/>
        </draw:frame>
        <draw:frame draw:id="id13" presentation:style-name="a362" draw:name="PlaceHolder 4" svg:x="4.67953in" svg:y="0in" svg:width="3.5878in" svg:height="0.58425in" presentation:class="date-time" presentation:placeholder="false">
          <draw:text-box>
            <text:p text:style-name="a361" text:class-names="" text:cond-style-name=""><text:span text:style-name="a360" text:class-names="">&lt;Datum/Uhrzeit&gt;</text:span></text:p>
          </draw:text-box>
          <svg:title/>
          <svg:desc/>
        </draw:frame>
        <draw:frame draw:id="id14" presentation:style-name="a365" draw:name="PlaceHolder 5" svg:x="0in" svg:y="11.10827in" svg:width="3.5878in" svg:height="0.58425in" presentation:class="footer" presentation:placeholder="false">
          <draw:text-box>
            <text:p text:style-name="a364" text:class-names="" text:cond-style-name=""><text:span text:style-name="a363" text:class-names="">&lt;Fußzeile&gt;</text:span></text:p>
          </draw:text-box>
          <svg:title/>
          <svg:desc/>
        </draw:frame>
        <draw:frame draw:id="id15" presentation:style-name="a368" draw:name="PlaceHolder 6" svg:x="4.67953in" svg:y="11.10827in" svg:width="3.5878in" svg:height="0.58425in" presentation:class="page-number" presentation:placeholder="false">
          <draw:text-box>
            <text:p text:style-name="a367" text:class-names="" text:cond-style-name=""><text:span text:style-name="a366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8-objAndTwoObj-Title-Content-and-2-Content" style:page-layout-name="pageLayout1" draw:style-name="a370">
      <draw:custom-shape svg:x="0in" svg:y="0in" svg:width="9.99882in" svg:height="0.6252in" draw:id="id85" draw:layer="Master1-bg" draw:style-name="a373" draw:name="Google Shape;10;p21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draw:layer="Master1-bg" draw:style-name="a374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custom-shape svg:x="0.79764in" svg:y="1.25276in" svg:width="0.4185in" svg:height="0.04882in" draw:id="id87" draw:layer="Master1-bg" draw:style-name="a377" draw:name="Rechteck 8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88" draw:layer="Master1-bg" draw:style-name="a380" draw:name="Rechteck 9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89" draw:layer="Master1-bg" draw:style-name="a383" draw:name="Rechteck 16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90" draw:layer="Master1-bg" draw:style-name="a386" draw:name="Rechteck 11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draw:layer="Master1-bg" draw:style-name="a387" draw:name="Grafik 3" svg:x="0.79173in" svg:y="4.26496in" svg:width="3.54252in" svg:height="1.19921in" style:rel-width="scale" style:rel-height="scale">
        <draw:image xlink:href="media/image2.png" xlink:type="simple" xlink:show="embed" xlink:actuate="onLoad"/>
        <svg:title/>
        <svg:desc/>
      </draw:frame>
      <draw:frame draw:id="id92" presentation:style-name="a390" draw:name="PlaceHolder 1" svg:x="0.79764in" svg:y="1.44606in" svg:width="8.40669in" svg:height="1.81929in" presentation:class="titl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93" presentation:style-name="a393" draw:name="PlaceHolder 2" svg:x="0.5in" svg:y="1.31614in" svg:width="4.39134in" svg:height="3.26181in" presentation:class="object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94" presentation:style-name="a396" draw:name="PlaceHolder 3" svg:x="5.11142in" svg:y="1.31614in" svg:width="4.39134in" svg:height="1.55551in" presentation:class="object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95" presentation:style-name="a399" draw:name="PlaceHolder 4" svg:x="5.11142in" svg:y="3.01969in" svg:width="4.39134in" svg:height="1.55551in" presentation:class="object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96" presentation:style-name="a402" draw:name="PlaceHolder 5" svg:x="9.33543in" svg:y="5.19449in" svg:width="0.59882in" svg:height="0.42913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419">
        <draw:page-thumbnail svg:x="0.23622in" svg:y="0.88858in" svg:width="7.79449in" svg:height="4.38425in" presentation:class="page" draw:id="id10" presentation:style-name="a403" draw:name="PlaceHolder 1">
          <svg:title/>
          <svg:desc/>
        </draw:page-thumbnail>
        <draw:frame draw:id="id11" presentation:style-name="a406" draw:name="PlaceHolder 2" svg:x="0.82677in" svg:y="5.55394in" svg:width="6.61378in" svg:height="5.26142in" presentation:class="notes" presentation:placeholder="false">
          <draw:text-box>
            <text:p text:style-name="a405" text:class-names="" text:cond-style-name=""><text:span text:style-name="a404" text:class-names="">Format der Notizen mittels Klicken bearbeiten</text:span></text:p>
          </draw:text-box>
          <svg:title/>
          <svg:desc/>
        </draw:frame>
        <draw:frame draw:id="id12" presentation:style-name="a409" draw:name="PlaceHolder 3" svg:x="0in" svg:y="0in" svg:width="3.5878in" svg:height="0.58425in" presentation:class="header" presentation:placeholder="false">
          <draw:text-box>
            <text:p text:style-name="a408" text:class-names="" text:cond-style-name=""><text:span text:style-name="a407" text:class-names="">&lt;Kopfzeile&gt;</text:span></text:p>
          </draw:text-box>
          <svg:title/>
          <svg:desc/>
        </draw:frame>
        <draw:frame draw:id="id13" presentation:style-name="a412" draw:name="PlaceHolder 4" svg:x="4.67953in" svg:y="0in" svg:width="3.5878in" svg:height="0.58425in" presentation:class="date-time" presentation:placeholder="false">
          <draw:text-box>
            <text:p text:style-name="a411" text:class-names="" text:cond-style-name=""><text:span text:style-name="a410" text:class-names="">&lt;Datum/Uhrzeit&gt;</text:span></text:p>
          </draw:text-box>
          <svg:title/>
          <svg:desc/>
        </draw:frame>
        <draw:frame draw:id="id14" presentation:style-name="a415" draw:name="PlaceHolder 5" svg:x="0in" svg:y="11.10827in" svg:width="3.5878in" svg:height="0.58425in" presentation:class="footer" presentation:placeholder="false">
          <draw:text-box>
            <text:p text:style-name="a414" text:class-names="" text:cond-style-name=""><text:span text:style-name="a413" text:class-names="">&lt;Fußzeile&gt;</text:span></text:p>
          </draw:text-box>
          <svg:title/>
          <svg:desc/>
        </draw:frame>
        <draw:frame draw:id="id15" presentation:style-name="a418" draw:name="PlaceHolder 6" svg:x="4.67953in" svg:y="11.10827in" svg:width="3.5878in" svg:height="0.58425in" presentation:class="page-number" presentation:placeholder="false">
          <draw:text-box>
            <text:p text:style-name="a417" text:class-names="" text:cond-style-name=""><text:span text:style-name="a416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9-twoObjOverTx-Title,-2-Content-over-Content" style:page-layout-name="pageLayout1" draw:style-name="a420">
      <draw:custom-shape svg:x="0in" svg:y="0in" svg:width="9.99882in" svg:height="0.6252in" draw:id="id97" draw:layer="Master1-bg" draw:style-name="a423" draw:name="Google Shape;10;p21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draw:layer="Master1-bg" draw:style-name="a424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custom-shape svg:x="0.79764in" svg:y="1.25276in" svg:width="0.4185in" svg:height="0.04882in" draw:id="id99" draw:layer="Master1-bg" draw:style-name="a427" draw:name="Rechteck 8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100" draw:layer="Master1-bg" draw:style-name="a430" draw:name="Rechteck 9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101" draw:layer="Master1-bg" draw:style-name="a433" draw:name="Rechteck 16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102" draw:layer="Master1-bg" draw:style-name="a436" draw:name="Rechteck 11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draw:layer="Master1-bg" draw:style-name="a437" draw:name="Grafik 3" svg:x="0.79173in" svg:y="4.26496in" svg:width="3.54252in" svg:height="1.19921in" style:rel-width="scale" style:rel-height="scale">
        <draw:image xlink:href="media/image2.png" xlink:type="simple" xlink:show="embed" xlink:actuate="onLoad"/>
        <svg:title/>
        <svg:desc/>
      </draw:frame>
      <draw:frame draw:id="id104" presentation:style-name="a440" draw:name="PlaceHolder 1" svg:x="0.79764in" svg:y="1.44606in" svg:width="8.40669in" svg:height="1.81929in" presentation:class="title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105" presentation:style-name="a443" draw:name="PlaceHolder 2" svg:x="0.5in" svg:y="1.31614in" svg:width="4.39134in" svg:height="1.55551in" presentation:class="object" presentation:placeholder="false">
        <draw:text-box>
          <text:p text:style-name="a442" text:class-names="" text:cond-style-name=""><text:span text:style-name="a441" text:class-names=""/></text:p>
        </draw:text-box>
        <svg:title/>
        <svg:desc/>
      </draw:frame>
      <draw:frame draw:id="id106" presentation:style-name="a446" draw:name="PlaceHolder 3" svg:x="5.11142in" svg:y="1.31614in" svg:width="4.39134in" svg:height="1.55551in" presentation:class="object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107" presentation:style-name="a449" draw:name="PlaceHolder 4" svg:x="0.5in" svg:y="3.01969in" svg:width="8.99921in" svg:height="1.55551in" presentation:class="object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108" presentation:style-name="a452" draw:name="PlaceHolder 5" svg:x="9.33543in" svg:y="5.19449in" svg:width="0.59882in" svg:height="0.42913in" presentation:class="page-number" presentation:placeholder="false">
        <draw:text-box>
          <text:p text:style-name="a451" text:class-names="" text:cond-style-name=""><text:span text:style-name="a450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469">
        <draw:page-thumbnail svg:x="0.23622in" svg:y="0.88858in" svg:width="7.79449in" svg:height="4.38425in" presentation:class="page" draw:id="id10" presentation:style-name="a453" draw:name="PlaceHolder 1">
          <svg:title/>
          <svg:desc/>
        </draw:page-thumbnail>
        <draw:frame draw:id="id11" presentation:style-name="a456" draw:name="PlaceHolder 2" svg:x="0.82677in" svg:y="5.55394in" svg:width="6.61378in" svg:height="5.26142in" presentation:class="notes" presentation:placeholder="false">
          <draw:text-box>
            <text:p text:style-name="a455" text:class-names="" text:cond-style-name=""><text:span text:style-name="a454" text:class-names="">Format der Notizen mittels Klicken bearbeiten</text:span></text:p>
          </draw:text-box>
          <svg:title/>
          <svg:desc/>
        </draw:frame>
        <draw:frame draw:id="id12" presentation:style-name="a459" draw:name="PlaceHolder 3" svg:x="0in" svg:y="0in" svg:width="3.5878in" svg:height="0.58425in" presentation:class="header" presentation:placeholder="false">
          <draw:text-box>
            <text:p text:style-name="a458" text:class-names="" text:cond-style-name=""><text:span text:style-name="a457" text:class-names="">&lt;Kopfzeile&gt;</text:span></text:p>
          </draw:text-box>
          <svg:title/>
          <svg:desc/>
        </draw:frame>
        <draw:frame draw:id="id13" presentation:style-name="a462" draw:name="PlaceHolder 4" svg:x="4.67953in" svg:y="0in" svg:width="3.5878in" svg:height="0.58425in" presentation:class="date-time" presentation:placeholder="false">
          <draw:text-box>
            <text:p text:style-name="a461" text:class-names="" text:cond-style-name=""><text:span text:style-name="a460" text:class-names="">&lt;Datum/Uhrzeit&gt;</text:span></text:p>
          </draw:text-box>
          <svg:title/>
          <svg:desc/>
        </draw:frame>
        <draw:frame draw:id="id14" presentation:style-name="a465" draw:name="PlaceHolder 5" svg:x="0in" svg:y="11.10827in" svg:width="3.5878in" svg:height="0.58425in" presentation:class="footer" presentation:placeholder="false">
          <draw:text-box>
            <text:p text:style-name="a464" text:class-names="" text:cond-style-name=""><text:span text:style-name="a463" text:class-names="">&lt;Fußzeile&gt;</text:span></text:p>
          </draw:text-box>
          <svg:title/>
          <svg:desc/>
        </draw:frame>
        <draw:frame draw:id="id15" presentation:style-name="a468" draw:name="PlaceHolder 6" svg:x="4.67953in" svg:y="11.10827in" svg:width="3.5878in" svg:height="0.58425in" presentation:class="page-number" presentation:placeholder="false">
          <draw:text-box>
            <text:p text:style-name="a467" text:class-names="" text:cond-style-name=""><text:span text:style-name="a466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0-objOverTx-Title,-Content-over-Content" style:page-layout-name="pageLayout1" draw:style-name="a470">
      <draw:custom-shape svg:x="0in" svg:y="0in" svg:width="9.99882in" svg:height="0.6252in" draw:id="id109" draw:layer="Master1-bg" draw:style-name="a473" draw:name="Google Shape;10;p21">
        <svg:title/>
        <svg:desc/>
        <text:p text:style-name="a472" text:class-names="" text:cond-style-name=""><text:span text:style-name="a4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draw:layer="Master1-bg" draw:style-name="a474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custom-shape svg:x="0.79764in" svg:y="1.25276in" svg:width="0.4185in" svg:height="0.04882in" draw:id="id111" draw:layer="Master1-bg" draw:style-name="a477" draw:name="Rechteck 7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112" draw:layer="Master1-bg" draw:style-name="a480" draw:name="Rechteck 9">
        <svg:title/>
        <svg:desc/>
        <text:p text:style-name="a479" text:class-names="" text:cond-style-name=""><text:span text:style-name="a4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113" draw:layer="Master1-bg" draw:style-name="a483" draw:name="Rechteck 16">
        <svg:title/>
        <svg:desc/>
        <text:p text:style-name="a482" text:class-names="" text:cond-style-name=""><text:span text:style-name="a4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114" draw:layer="Master1-bg" draw:style-name="a486" draw:name="Rechteck 10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draw:layer="Master1-bg" draw:style-name="a487" draw:name="Grafik 3" svg:x="0.79173in" svg:y="4.26496in" svg:width="3.54252in" svg:height="1.19921in" style:rel-width="scale" style:rel-height="scale">
        <draw:image xlink:href="media/image2.png" xlink:type="simple" xlink:show="embed" xlink:actuate="onLoad"/>
        <svg:title/>
        <svg:desc/>
      </draw:frame>
      <draw:frame draw:id="id116" presentation:style-name="a490" draw:name="PlaceHolder 1" svg:x="0.79764in" svg:y="1.44606in" svg:width="8.40669in" svg:height="1.81929in" presentation:class="titl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7" presentation:style-name="a493" draw:name="PlaceHolder 2" svg:x="0.5in" svg:y="1.31614in" svg:width="8.99921in" svg:height="1.55551in" presentation:class="object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118" presentation:style-name="a496" draw:name="PlaceHolder 3" svg:x="0.5in" svg:y="3.01969in" svg:width="8.99921in" svg:height="1.55551in" presentation:class="object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119" presentation:style-name="a499" draw:name="PlaceHolder 4" svg:x="9.33543in" svg:y="5.19449in" svg:width="0.59882in" svg:height="0.42913in" presentation:class="page-number" presentation:placeholder="false">
        <draw:text-box>
          <text:p text:style-name="a498" text:class-names="" text:cond-style-name=""><text:span text:style-name="a497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516">
        <draw:page-thumbnail svg:x="0.23622in" svg:y="0.88858in" svg:width="7.79449in" svg:height="4.38425in" presentation:class="page" draw:id="id10" presentation:style-name="a500" draw:name="PlaceHolder 1">
          <svg:title/>
          <svg:desc/>
        </draw:page-thumbnail>
        <draw:frame draw:id="id11" presentation:style-name="a503" draw:name="PlaceHolder 2" svg:x="0.82677in" svg:y="5.55394in" svg:width="6.61378in" svg:height="5.26142in" presentation:class="notes" presentation:placeholder="false">
          <draw:text-box>
            <text:p text:style-name="a502" text:class-names="" text:cond-style-name=""><text:span text:style-name="a501" text:class-names="">Format der Notizen mittels Klicken bearbeiten</text:span></text:p>
          </draw:text-box>
          <svg:title/>
          <svg:desc/>
        </draw:frame>
        <draw:frame draw:id="id12" presentation:style-name="a506" draw:name="PlaceHolder 3" svg:x="0in" svg:y="0in" svg:width="3.5878in" svg:height="0.58425in" presentation:class="header" presentation:placeholder="false">
          <draw:text-box>
            <text:p text:style-name="a505" text:class-names="" text:cond-style-name=""><text:span text:style-name="a504" text:class-names="">&lt;Kopfzeile&gt;</text:span></text:p>
          </draw:text-box>
          <svg:title/>
          <svg:desc/>
        </draw:frame>
        <draw:frame draw:id="id13" presentation:style-name="a509" draw:name="PlaceHolder 4" svg:x="4.67953in" svg:y="0in" svg:width="3.5878in" svg:height="0.58425in" presentation:class="date-time" presentation:placeholder="false">
          <draw:text-box>
            <text:p text:style-name="a508" text:class-names="" text:cond-style-name=""><text:span text:style-name="a507" text:class-names="">&lt;Datum/Uhrzeit&gt;</text:span></text:p>
          </draw:text-box>
          <svg:title/>
          <svg:desc/>
        </draw:frame>
        <draw:frame draw:id="id14" presentation:style-name="a512" draw:name="PlaceHolder 5" svg:x="0in" svg:y="11.10827in" svg:width="3.5878in" svg:height="0.58425in" presentation:class="footer" presentation:placeholder="false">
          <draw:text-box>
            <text:p text:style-name="a511" text:class-names="" text:cond-style-name=""><text:span text:style-name="a510" text:class-names="">&lt;Fußzeile&gt;</text:span></text:p>
          </draw:text-box>
          <svg:title/>
          <svg:desc/>
        </draw:frame>
        <draw:frame draw:id="id15" presentation:style-name="a515" draw:name="PlaceHolder 6" svg:x="4.67953in" svg:y="11.10827in" svg:width="3.5878in" svg:height="0.58425in" presentation:class="page-number" presentation:placeholder="false">
          <draw:text-box>
            <text:p text:style-name="a514" text:class-names="" text:cond-style-name=""><text:span text:style-name="a513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1-fourObj-Title,-4-Content" style:page-layout-name="pageLayout1" draw:style-name="a517">
      <draw:custom-shape svg:x="0in" svg:y="0in" svg:width="9.99882in" svg:height="0.6252in" draw:id="id120" draw:layer="Master1-bg" draw:style-name="a520" draw:name="Google Shape;10;p21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1" draw:layer="Master1-bg" draw:style-name="a521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custom-shape svg:x="0.79764in" svg:y="1.25276in" svg:width="0.4185in" svg:height="0.04882in" draw:id="id122" draw:layer="Master1-bg" draw:style-name="a524" draw:name="Rechteck 9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123" draw:layer="Master1-bg" draw:style-name="a527" draw:name="Rechteck 9">
        <svg:title/>
        <svg:desc/>
        <text:p text:style-name="a526" text:class-names="" text:cond-style-name=""><text:span text:style-name="a5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124" draw:layer="Master1-bg" draw:style-name="a530" draw:name="Rechteck 16">
        <svg:title/>
        <svg:desc/>
        <text:p text:style-name="a529" text:class-names="" text:cond-style-name=""><text:span text:style-name="a5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125" draw:layer="Master1-bg" draw:style-name="a533" draw:name="Rechteck 12">
        <svg:title/>
        <svg:desc/>
        <text:p text:style-name="a532" text:class-names="" text:cond-style-name=""><text:span text:style-name="a5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6" draw:layer="Master1-bg" draw:style-name="a534" draw:name="Grafik 3" svg:x="0.79173in" svg:y="4.26496in" svg:width="3.54252in" svg:height="1.19921in" style:rel-width="scale" style:rel-height="scale">
        <draw:image xlink:href="media/image2.png" xlink:type="simple" xlink:show="embed" xlink:actuate="onLoad"/>
        <svg:title/>
        <svg:desc/>
      </draw:frame>
      <draw:frame draw:id="id127" presentation:style-name="a537" draw:name="PlaceHolder 1" svg:x="0.79764in" svg:y="1.44606in" svg:width="8.40669in" svg:height="1.81929in" presentation:class="title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128" presentation:style-name="a540" draw:name="PlaceHolder 2" svg:x="0.5in" svg:y="1.31614in" svg:width="4.39134in" svg:height="1.55551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129" presentation:style-name="a543" draw:name="PlaceHolder 3" svg:x="5.11142in" svg:y="1.31614in" svg:width="4.39134in" svg:height="1.55551in" presentation:class="object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130" presentation:style-name="a546" draw:name="PlaceHolder 4" svg:x="0.5in" svg:y="3.01969in" svg:width="4.39134in" svg:height="1.55551in" presentation:class="object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131" presentation:style-name="a549" draw:name="PlaceHolder 5" svg:x="5.11142in" svg:y="3.01969in" svg:width="4.39134in" svg:height="1.55551in" presentation:class="object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132" presentation:style-name="a552" draw:name="PlaceHolder 6" svg:x="9.33543in" svg:y="5.19449in" svg:width="0.59882in" svg:height="0.42913in" presentation:class="page-number" presentation:placeholder="false">
        <draw:text-box>
          <text:p text:style-name="a551" text:class-names="" text:cond-style-name=""><text:span text:style-name="a550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569">
        <draw:page-thumbnail svg:x="0.23622in" svg:y="0.88858in" svg:width="7.79449in" svg:height="4.38425in" presentation:class="page" draw:id="id10" presentation:style-name="a553" draw:name="PlaceHolder 1">
          <svg:title/>
          <svg:desc/>
        </draw:page-thumbnail>
        <draw:frame draw:id="id11" presentation:style-name="a556" draw:name="PlaceHolder 2" svg:x="0.82677in" svg:y="5.55394in" svg:width="6.61378in" svg:height="5.26142in" presentation:class="notes" presentation:placeholder="false">
          <draw:text-box>
            <text:p text:style-name="a555" text:class-names="" text:cond-style-name=""><text:span text:style-name="a554" text:class-names="">Format der Notizen mittels Klicken bearbeiten</text:span></text:p>
          </draw:text-box>
          <svg:title/>
          <svg:desc/>
        </draw:frame>
        <draw:frame draw:id="id12" presentation:style-name="a559" draw:name="PlaceHolder 3" svg:x="0in" svg:y="0in" svg:width="3.5878in" svg:height="0.58425in" presentation:class="header" presentation:placeholder="false">
          <draw:text-box>
            <text:p text:style-name="a558" text:class-names="" text:cond-style-name=""><text:span text:style-name="a557" text:class-names="">&lt;Kopfzeile&gt;</text:span></text:p>
          </draw:text-box>
          <svg:title/>
          <svg:desc/>
        </draw:frame>
        <draw:frame draw:id="id13" presentation:style-name="a562" draw:name="PlaceHolder 4" svg:x="4.67953in" svg:y="0in" svg:width="3.5878in" svg:height="0.58425in" presentation:class="date-time" presentation:placeholder="false">
          <draw:text-box>
            <text:p text:style-name="a561" text:class-names="" text:cond-style-name=""><text:span text:style-name="a560" text:class-names="">&lt;Datum/Uhrzeit&gt;</text:span></text:p>
          </draw:text-box>
          <svg:title/>
          <svg:desc/>
        </draw:frame>
        <draw:frame draw:id="id14" presentation:style-name="a565" draw:name="PlaceHolder 5" svg:x="0in" svg:y="11.10827in" svg:width="3.5878in" svg:height="0.58425in" presentation:class="footer" presentation:placeholder="false">
          <draw:text-box>
            <text:p text:style-name="a564" text:class-names="" text:cond-style-name=""><text:span text:style-name="a563" text:class-names="">&lt;Fußzeile&gt;</text:span></text:p>
          </draw:text-box>
          <svg:title/>
          <svg:desc/>
        </draw:frame>
        <draw:frame draw:id="id15" presentation:style-name="a568" draw:name="PlaceHolder 6" svg:x="4.67953in" svg:y="11.10827in" svg:width="3.5878in" svg:height="0.5842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2-blank-Title,-6-Content" style:page-layout-name="pageLayout1" draw:style-name="a570">
      <draw:custom-shape svg:x="0in" svg:y="0in" svg:width="9.99882in" svg:height="0.6252in" draw:id="id133" draw:layer="Master1-bg" draw:style-name="a573" draw:name="Google Shape;10;p21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4" draw:layer="Master1-bg" draw:style-name="a574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custom-shape svg:x="0.79764in" svg:y="1.25276in" svg:width="0.4185in" svg:height="0.04882in" draw:id="id135" draw:layer="Master1-bg" draw:style-name="a577" draw:name="Rechteck 11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136" draw:layer="Master1-bg" draw:style-name="a580" draw:name="Rechteck 9">
        <svg:title/>
        <svg:desc/>
        <text:p text:style-name="a579" text:class-names="" text:cond-style-name=""><text:span text:style-name="a5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137" draw:layer="Master1-bg" draw:style-name="a583" draw:name="Rechteck 16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138" draw:layer="Master1-bg" draw:style-name="a586" draw:name="Rechteck 14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9" draw:layer="Master1-bg" draw:style-name="a587" draw:name="Grafik 3" svg:x="0.79173in" svg:y="4.26496in" svg:width="3.54252in" svg:height="1.19921in" style:rel-width="scale" style:rel-height="scale">
        <draw:image xlink:href="media/image2.png" xlink:type="simple" xlink:show="embed" xlink:actuate="onLoad"/>
        <svg:title/>
        <svg:desc/>
      </draw:frame>
      <draw:frame draw:id="id140" presentation:style-name="a590" draw:name="PlaceHolder 1" svg:x="0.79764in" svg:y="1.44606in" svg:width="8.40669in" svg:height="1.81929in" presentation:class="title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141" presentation:style-name="a593" draw:name="PlaceHolder 2" svg:x="0.5in" svg:y="1.31614in" svg:width="2.89764in" svg:height="1.55551in" presentation:class="object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42" presentation:style-name="a596" draw:name="PlaceHolder 3" svg:x="3.54291in" svg:y="1.31614in" svg:width="2.89764in" svg:height="1.55551in" presentation:class="object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143" presentation:style-name="a599" draw:name="PlaceHolder 4" svg:x="6.58583in" svg:y="1.31614in" svg:width="2.89764in" svg:height="1.55551in" presentation:class="object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draw:frame draw:id="id144" presentation:style-name="a602" draw:name="PlaceHolder 5" svg:x="0.5in" svg:y="3.01969in" svg:width="2.89764in" svg:height="1.55551in" presentation:class="object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145" presentation:style-name="a605" draw:name="PlaceHolder 6" svg:x="3.54291in" svg:y="3.01969in" svg:width="2.89764in" svg:height="1.55551in" presentation:class="object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146" presentation:style-name="a608" draw:name="PlaceHolder 7" svg:x="6.58583in" svg:y="3.01969in" svg:width="2.89764in" svg:height="1.55551in" presentation:class="object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147" presentation:style-name="a611" draw:name="PlaceHolder 8" svg:x="9.33543in" svg:y="5.19449in" svg:width="0.59882in" svg:height="0.42913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628">
        <draw:page-thumbnail svg:x="0.23622in" svg:y="0.88858in" svg:width="7.79449in" svg:height="4.38425in" presentation:class="page" draw:id="id10" presentation:style-name="a612" draw:name="PlaceHolder 1">
          <svg:title/>
          <svg:desc/>
        </draw:page-thumbnail>
        <draw:frame draw:id="id11" presentation:style-name="a615" draw:name="PlaceHolder 2" svg:x="0.82677in" svg:y="5.55394in" svg:width="6.61378in" svg:height="5.26142in" presentation:class="notes" presentation:placeholder="false">
          <draw:text-box>
            <text:p text:style-name="a614" text:class-names="" text:cond-style-name=""><text:span text:style-name="a613" text:class-names="">Format der Notizen mittels Klicken bearbeiten</text:span></text:p>
          </draw:text-box>
          <svg:title/>
          <svg:desc/>
        </draw:frame>
        <draw:frame draw:id="id12" presentation:style-name="a618" draw:name="PlaceHolder 3" svg:x="0in" svg:y="0in" svg:width="3.5878in" svg:height="0.58425in" presentation:class="header" presentation:placeholder="false">
          <draw:text-box>
            <text:p text:style-name="a617" text:class-names="" text:cond-style-name=""><text:span text:style-name="a616" text:class-names="">&lt;Kopfzeile&gt;</text:span></text:p>
          </draw:text-box>
          <svg:title/>
          <svg:desc/>
        </draw:frame>
        <draw:frame draw:id="id13" presentation:style-name="a621" draw:name="PlaceHolder 4" svg:x="4.67953in" svg:y="0in" svg:width="3.5878in" svg:height="0.58425in" presentation:class="date-time" presentation:placeholder="false">
          <draw:text-box>
            <text:p text:style-name="a620" text:class-names="" text:cond-style-name=""><text:span text:style-name="a619" text:class-names="">&lt;Datum/Uhrzeit&gt;</text:span></text:p>
          </draw:text-box>
          <svg:title/>
          <svg:desc/>
        </draw:frame>
        <draw:frame draw:id="id14" presentation:style-name="a624" draw:name="PlaceHolder 5" svg:x="0in" svg:y="11.10827in" svg:width="3.5878in" svg:height="0.58425in" presentation:class="footer" presentation:placeholder="false">
          <draw:text-box>
            <text:p text:style-name="a623" text:class-names="" text:cond-style-name=""><text:span text:style-name="a622" text:class-names="">&lt;Fußzeile&gt;</text:span></text:p>
          </draw:text-box>
          <svg:title/>
          <svg:desc/>
        </draw:frame>
        <draw:frame draw:id="id15" presentation:style-name="a627" draw:name="PlaceHolder 6" svg:x="4.67953in" svg:y="11.10827in" svg:width="3.5878in" svg:height="0.58425in" presentation:class="page-number" presentation:placeholder="false">
          <draw:text-box>
            <text:p text:style-name="a626" text:class-names="" text:cond-style-name=""><text:span text:style-name="a625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2-Streamline" style:page-layout-name="pageLayout1" draw:style-name="a629">
      <draw:custom-shape svg:x="0in" svg:y="0in" svg:width="9.99882in" svg:height="0.6252in" draw:id="id148" draw:style-name="a632" draw:name="Google Shape;10;p21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9" draw:style-name="a633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g draw:name="Google Shape;35;p23" draw:id="id150">
        <svg:title/>
        <svg:desc/>
        <draw:custom-shape svg:width="0.01811in" svg:height="1.05709in" draw:id="id154" draw:style-name="a665" draw:transform="translate(-0.00906in -0.52854in) rotate(-4.71239) translate(1.5189in 1.32815in)" draw:name="Google Shape;36;p23">
          <svg:title/>
          <svg:desc/>
          <text:p text:style-name="a664" text:class-names="" text:cond-style-name=""><text:span text:style-name="a6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155" draw:style-name="a668" draw:transform="translate(-0.00906in -0.53307in) rotate(-4.71239) translate(1.11299in 1.32835in)" draw:name="Google Shape;37;p23">
          <svg:title/>
          <svg:desc/>
          <text:p text:style-name="a667" text:class-names="" text:cond-style-name=""><text:span text:style-name="a6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51" presentation:style-name="a637" draw:name="PlaceHolder 1" svg:x="9.33543in" svg:y="5.19449in" svg:width="0.59882in" svg:height="0.42913in" presentation:class="page-number" presentation:placeholder="false">
        <draw:text-box>
          <text:p text:style-name="a636" text:class-names="" text:cond-style-name=""><text:span text:style-name="a634" text:class-names=""><text:page-number style:num-format="1" text:fixed="false">‹Nr.›</text:page-number></text:span><text:span text:style-name="a635" text:class-names=""/></text:p>
        </draw:text-box>
        <svg:title/>
        <svg:desc/>
      </draw:frame>
      <draw:frame draw:id="id152" presentation:style-name="a640" draw:name="PlaceHolder 2" svg:x="0.5in" svg:y="0.22441in" svg:width="8.99961in" svg:height="0.93898in" presentation:class="title" presentation:placeholder="false">
        <draw:text-box>
          <text:p text:style-name="a639" text:class-names="" text:cond-style-name=""><text:span text:style-name="a638" text:class-names="">Format des Titeltextes durch Klicken bearbeiten</text:span></text:p>
        </draw:text-box>
        <svg:title/>
        <svg:desc/>
      </draw:frame>
      <draw:frame draw:id="id153" presentation:style-name="a662" draw:name="PlaceHolder 3" svg:x="0.5in" svg:y="1.31614in" svg:width="8.99961in" svg:height="3.2622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Format des Gliederungstextes durch Klicken bearbeiten</text:span></text:p>
            </text:list-item>
          </text:list>
          <text:list text:style-name="a646">
            <text:list-item>
              <text:list text:style-name="a646">
                <text:list-item>
                  <text:p text:style-name="a645" text:class-names="" text:cond-style-name=""><text:span text:style-name="a644" text:class-names="">Zweite Gliederungsebene</text:span></text:p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p text:style-name="a648" text:class-names="" text:cond-style-name=""><text:span text:style-name="a647" text:class-names="">Dritte Gliederungsebene</text:span></text:p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p text:style-name="a651" text:class-names="" text:cond-style-name=""><text:span text:style-name="a650" text:class-names="">Vierte Gliederungs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3" text:class-names="">Fünf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list text:style-name="a658">
                            <text:list-item>
                              <text:list text:style-name="a658">
                                <text:list-item>
                                  <text:p text:style-name="a657" text:class-names="" text:cond-style-name=""><text:span text:style-name="a656" text:class-names="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list text:style-name="a661">
                            <text:list-item>
                              <text:list text:style-name="a661">
                                <text:list-item>
                                  <text:list text:style-name="a661">
                                    <text:list-item>
                                      <text:p text:style-name="a660" text:class-names="" text:cond-style-name=""><text:span text:style-name="a659" text:class-names="">Siebte Gliederungseben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5">
        <draw:page-thumbnail svg:x="0.23622in" svg:y="0.88858in" svg:width="7.79449in" svg:height="4.38425in" presentation:class="page" draw:id="id10" presentation:style-name="a669" draw:name="PlaceHolder 1">
          <svg:title/>
          <svg:desc/>
        </draw:page-thumbnail>
        <draw:frame draw:id="id11" presentation:style-name="a672" draw:name="PlaceHolder 2" svg:x="0.82677in" svg:y="5.55394in" svg:width="6.61378in" svg:height="5.26142in" presentation:class="notes" presentation:placeholder="false">
          <draw:text-box>
            <text:p text:style-name="a671" text:class-names="" text:cond-style-name=""><text:span text:style-name="a670" text:class-names="">Format der Notizen mittels Klicken bearbeiten</text:span></text:p>
          </draw:text-box>
          <svg:title/>
          <svg:desc/>
        </draw:frame>
        <draw:frame draw:id="id12" presentation:style-name="a675" draw:name="PlaceHolder 3" svg:x="0in" svg:y="0in" svg:width="3.5878in" svg:height="0.58425in" presentation:class="header" presentation:placeholder="false">
          <draw:text-box>
            <text:p text:style-name="a674" text:class-names="" text:cond-style-name=""><text:span text:style-name="a673" text:class-names="">&lt;Kopfzeile&gt;</text:span></text:p>
          </draw:text-box>
          <svg:title/>
          <svg:desc/>
        </draw:frame>
        <draw:frame draw:id="id13" presentation:style-name="a678" draw:name="PlaceHolder 4" svg:x="4.67953in" svg:y="0in" svg:width="3.5878in" svg:height="0.58425in" presentation:class="date-time" presentation:placeholder="false">
          <draw:text-box>
            <text:p text:style-name="a677" text:class-names="" text:cond-style-name=""><text:span text:style-name="a676" text:class-names="">&lt;Datum/Uhrzeit&gt;</text:span></text:p>
          </draw:text-box>
          <svg:title/>
          <svg:desc/>
        </draw:frame>
        <draw:frame draw:id="id14" presentation:style-name="a681" draw:name="PlaceHolder 5" svg:x="0in" svg:y="11.10827in" svg:width="3.5878in" svg:height="0.58425in" presentation:class="footer" presentation:placeholder="false">
          <draw:text-box>
            <text:p text:style-name="a680" text:class-names="" text:cond-style-name=""><text:span text:style-name="a679" text:class-names="">&lt;Fußzeile&gt;</text:span></text:p>
          </draw:text-box>
          <svg:title/>
          <svg:desc/>
        </draw:frame>
        <draw:frame draw:id="id15" presentation:style-name="a684" draw:name="PlaceHolder 6" svg:x="4.67953in" svg:y="11.10827in" svg:width="3.5878in" svg:height="0.58425in" presentation:class="page-number" presentation:placeholder="false">
          <draw:text-box>
            <text:p text:style-name="a683" text:class-names="" text:cond-style-name=""><text:span text:style-name="a682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2-Layout1-blank-Blank-Slide" style:page-layout-name="pageLayout1" draw:style-name="a686">
      <draw:custom-shape svg:x="0in" svg:y="0in" svg:width="9.99882in" svg:height="0.6252in" draw:id="id156" draw:layer="Master2-bg" draw:style-name="a689" draw:name="Google Shape;10;p21">
        <svg:title/>
        <svg:desc/>
        <text:p text:style-name="a688" text:class-names="" text:cond-style-name=""><text:span text:style-name="a6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7" draw:layer="Master2-bg" draw:style-name="a690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g draw:name="Google Shape;35;p23" draw:id="id158">
        <svg:title/>
        <svg:desc/>
        <draw:custom-shape svg:width="0.01811in" svg:height="1.05709in" draw:id="id160" draw:layer="Master2-bg" draw:style-name="a696" draw:transform="translate(-0.00906in -0.52854in) rotate(-4.71239) translate(1.5189in 1.32815in)" draw:name="Google Shape;36;p23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161" draw:layer="Master2-bg" draw:style-name="a699" draw:transform="translate(-0.00906in -0.53307in) rotate(-4.71239) translate(1.11299in 1.32835in)" draw:name="Google Shape;37;p23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59" presentation:style-name="a693" draw:name="PlaceHolder 1" svg:x="9.33543in" svg:y="5.19449in" svg:width="0.59882in" svg:height="0.42913in" presentation:class="page-number" presentation:placeholder="false">
        <draw:text-box>
          <text:p text:style-name="a692" text:class-names="" text:cond-style-name=""><text:span text:style-name="a691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716">
        <draw:page-thumbnail svg:x="0.23622in" svg:y="0.88858in" svg:width="7.79449in" svg:height="4.38425in" presentation:class="page" draw:id="id10" presentation:style-name="a700" draw:name="PlaceHolder 1">
          <svg:title/>
          <svg:desc/>
        </draw:page-thumbnail>
        <draw:frame draw:id="id11" presentation:style-name="a703" draw:name="PlaceHolder 2" svg:x="0.82677in" svg:y="5.55394in" svg:width="6.61378in" svg:height="5.26142in" presentation:class="notes" presentation:placeholder="false">
          <draw:text-box>
            <text:p text:style-name="a702" text:class-names="" text:cond-style-name=""><text:span text:style-name="a701" text:class-names="">Format der Notizen mittels Klicken bearbeiten</text:span></text:p>
          </draw:text-box>
          <svg:title/>
          <svg:desc/>
        </draw:frame>
        <draw:frame draw:id="id12" presentation:style-name="a706" draw:name="PlaceHolder 3" svg:x="0in" svg:y="0in" svg:width="3.5878in" svg:height="0.58425in" presentation:class="header" presentation:placeholder="false">
          <draw:text-box>
            <text:p text:style-name="a705" text:class-names="" text:cond-style-name=""><text:span text:style-name="a704" text:class-names="">&lt;Kopfzeile&gt;</text:span></text:p>
          </draw:text-box>
          <svg:title/>
          <svg:desc/>
        </draw:frame>
        <draw:frame draw:id="id13" presentation:style-name="a709" draw:name="PlaceHolder 4" svg:x="4.67953in" svg:y="0in" svg:width="3.5878in" svg:height="0.58425in" presentation:class="date-time" presentation:placeholder="false">
          <draw:text-box>
            <text:p text:style-name="a708" text:class-names="" text:cond-style-name=""><text:span text:style-name="a707" text:class-names="">&lt;Datum/Uhrzeit&gt;</text:span></text:p>
          </draw:text-box>
          <svg:title/>
          <svg:desc/>
        </draw:frame>
        <draw:frame draw:id="id14" presentation:style-name="a712" draw:name="PlaceHolder 5" svg:x="0in" svg:y="11.10827in" svg:width="3.5878in" svg:height="0.58425in" presentation:class="footer" presentation:placeholder="false">
          <draw:text-box>
            <text:p text:style-name="a711" text:class-names="" text:cond-style-name=""><text:span text:style-name="a710" text:class-names="">&lt;Fußzeile&gt;</text:span></text:p>
          </draw:text-box>
          <svg:title/>
          <svg:desc/>
        </draw:frame>
        <draw:frame draw:id="id15" presentation:style-name="a715" draw:name="PlaceHolder 6" svg:x="4.67953in" svg:y="11.10827in" svg:width="3.5878in" svg:height="0.58425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2-Layout2-tx-Title-Slide" style:page-layout-name="pageLayout1" draw:style-name="a717">
      <draw:custom-shape svg:x="0in" svg:y="0in" svg:width="9.99882in" svg:height="0.6252in" draw:id="id162" draw:layer="Master2-bg" draw:style-name="a720" draw:name="Google Shape;10;p21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3" draw:layer="Master2-bg" draw:style-name="a721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g draw:name="Google Shape;35;p23" draw:id="id164">
        <svg:title/>
        <svg:desc/>
        <draw:custom-shape svg:width="0.01811in" svg:height="1.05709in" draw:id="id168" draw:layer="Master2-bg" draw:style-name="a733" draw:transform="translate(-0.00906in -0.52854in) rotate(-4.71239) translate(1.5189in 1.32815in)" draw:name="Google Shape;36;p23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169" draw:layer="Master2-bg" draw:style-name="a736" draw:transform="translate(-0.00906in -0.53307in) rotate(-4.71239) translate(1.11299in 1.32835in)" draw:name="Google Shape;37;p23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65" presentation:style-name="a724" draw:name="PlaceHolder 1" svg:x="0.79764in" svg:y="1.44606in" svg:width="8.40669in" svg:height="1.81929in" presentation:class="title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166" presentation:style-name="a727" draw:name="PlaceHolder 2" svg:x="0.5in" svg:y="1.31614in" svg:width="8.99921in" svg:height="3.26181in" presentation:class="subtitle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167" presentation:style-name="a730" draw:name="PlaceHolder 3" svg:x="9.33543in" svg:y="5.19449in" svg:width="0.59882in" svg:height="0.42913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753">
        <draw:page-thumbnail svg:x="0.23622in" svg:y="0.88858in" svg:width="7.79449in" svg:height="4.38425in" presentation:class="page" draw:id="id10" presentation:style-name="a737" draw:name="PlaceHolder 1">
          <svg:title/>
          <svg:desc/>
        </draw:page-thumbnail>
        <draw:frame draw:id="id11" presentation:style-name="a740" draw:name="PlaceHolder 2" svg:x="0.82677in" svg:y="5.55394in" svg:width="6.61378in" svg:height="5.26142in" presentation:class="notes" presentation:placeholder="false">
          <draw:text-box>
            <text:p text:style-name="a739" text:class-names="" text:cond-style-name=""><text:span text:style-name="a738" text:class-names="">Format der Notizen mittels Klicken bearbeiten</text:span></text:p>
          </draw:text-box>
          <svg:title/>
          <svg:desc/>
        </draw:frame>
        <draw:frame draw:id="id12" presentation:style-name="a743" draw:name="PlaceHolder 3" svg:x="0in" svg:y="0in" svg:width="3.5878in" svg:height="0.58425in" presentation:class="header" presentation:placeholder="false">
          <draw:text-box>
            <text:p text:style-name="a742" text:class-names="" text:cond-style-name=""><text:span text:style-name="a741" text:class-names="">&lt;Kopfzeile&gt;</text:span></text:p>
          </draw:text-box>
          <svg:title/>
          <svg:desc/>
        </draw:frame>
        <draw:frame draw:id="id13" presentation:style-name="a746" draw:name="PlaceHolder 4" svg:x="4.67953in" svg:y="0in" svg:width="3.5878in" svg:height="0.58425in" presentation:class="date-time" presentation:placeholder="false">
          <draw:text-box>
            <text:p text:style-name="a745" text:class-names="" text:cond-style-name=""><text:span text:style-name="a744" text:class-names="">&lt;Datum/Uhrzeit&gt;</text:span></text:p>
          </draw:text-box>
          <svg:title/>
          <svg:desc/>
        </draw:frame>
        <draw:frame draw:id="id14" presentation:style-name="a749" draw:name="PlaceHolder 5" svg:x="0in" svg:y="11.10827in" svg:width="3.5878in" svg:height="0.58425in" presentation:class="footer" presentation:placeholder="false">
          <draw:text-box>
            <text:p text:style-name="a748" text:class-names="" text:cond-style-name=""><text:span text:style-name="a747" text:class-names="">&lt;Fußzeile&gt;</text:span></text:p>
          </draw:text-box>
          <svg:title/>
          <svg:desc/>
        </draw:frame>
        <draw:frame draw:id="id15" presentation:style-name="a752" draw:name="PlaceHolder 6" svg:x="4.67953in" svg:y="11.10827in" svg:width="3.5878in" svg:height="0.58425in" presentation:class="page-number" presentation:placeholder="false">
          <draw:text-box>
            <text:p text:style-name="a751" text:class-names="" text:cond-style-name=""><text:span text:style-name="a750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2-Layout3-obj-Title,-Content" style:page-layout-name="pageLayout1" draw:style-name="a754">
      <draw:custom-shape svg:x="0in" svg:y="0in" svg:width="9.99882in" svg:height="0.6252in" draw:id="id170" draw:layer="Master2-bg" draw:style-name="a757" draw:name="Google Shape;10;p21">
        <svg:title/>
        <svg:desc/>
        <text:p text:style-name="a756" text:class-names="" text:cond-style-name=""><text:span text:style-name="a7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1" draw:layer="Master2-bg" draw:style-name="a758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g draw:name="Google Shape;35;p23" draw:id="id172">
        <svg:title/>
        <svg:desc/>
        <draw:custom-shape svg:width="0.01811in" svg:height="1.05709in" draw:id="id176" draw:layer="Master2-bg" draw:style-name="a770" draw:transform="translate(-0.00906in -0.52854in) rotate(-4.71239) translate(1.5189in 1.32815in)" draw:name="Google Shape;36;p23">
          <svg:title/>
          <svg:desc/>
          <text:p text:style-name="a769" text:class-names="" text:cond-style-name=""><text:span text:style-name="a7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177" draw:layer="Master2-bg" draw:style-name="a773" draw:transform="translate(-0.00906in -0.53307in) rotate(-4.71239) translate(1.11299in 1.32835in)" draw:name="Google Shape;37;p23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73" presentation:style-name="a761" draw:name="PlaceHolder 1" svg:x="0.79764in" svg:y="1.44606in" svg:width="8.40669in" svg:height="1.81929in" presentation:class="title" presentation:placeholder="false">
        <draw:text-box>
          <text:p text:style-name="a760" text:class-names="" text:cond-style-name=""><text:span text:style-name="a759" text:class-names=""/></text:p>
        </draw:text-box>
        <svg:title/>
        <svg:desc/>
      </draw:frame>
      <draw:frame draw:id="id174" presentation:style-name="a764" draw:name="PlaceHolder 2" svg:x="0.5in" svg:y="1.31614in" svg:width="8.99921in" svg:height="3.26181in" presentation:class="object" presentation:placeholder="false">
        <draw:text-box>
          <text:p text:style-name="a763" text:class-names="" text:cond-style-name=""><text:span text:style-name="a762" text:class-names=""/></text:p>
        </draw:text-box>
        <svg:title/>
        <svg:desc/>
      </draw:frame>
      <draw:frame draw:id="id175" presentation:style-name="a767" draw:name="PlaceHolder 3" svg:x="9.33543in" svg:y="5.19449in" svg:width="0.59882in" svg:height="0.42913in" presentation:class="page-number" presentation:placeholder="false">
        <draw:text-box>
          <text:p text:style-name="a766" text:class-names="" text:cond-style-name=""><text:span text:style-name="a765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790">
        <draw:page-thumbnail svg:x="0.23622in" svg:y="0.88858in" svg:width="7.79449in" svg:height="4.38425in" presentation:class="page" draw:id="id10" presentation:style-name="a774" draw:name="PlaceHolder 1">
          <svg:title/>
          <svg:desc/>
        </draw:page-thumbnail>
        <draw:frame draw:id="id11" presentation:style-name="a777" draw:name="PlaceHolder 2" svg:x="0.82677in" svg:y="5.55394in" svg:width="6.61378in" svg:height="5.26142in" presentation:class="notes" presentation:placeholder="false">
          <draw:text-box>
            <text:p text:style-name="a776" text:class-names="" text:cond-style-name=""><text:span text:style-name="a775" text:class-names="">Format der Notizen mittels Klicken bearbeiten</text:span></text:p>
          </draw:text-box>
          <svg:title/>
          <svg:desc/>
        </draw:frame>
        <draw:frame draw:id="id12" presentation:style-name="a780" draw:name="PlaceHolder 3" svg:x="0in" svg:y="0in" svg:width="3.5878in" svg:height="0.58425in" presentation:class="header" presentation:placeholder="false">
          <draw:text-box>
            <text:p text:style-name="a779" text:class-names="" text:cond-style-name=""><text:span text:style-name="a778" text:class-names="">&lt;Kopfzeile&gt;</text:span></text:p>
          </draw:text-box>
          <svg:title/>
          <svg:desc/>
        </draw:frame>
        <draw:frame draw:id="id13" presentation:style-name="a783" draw:name="PlaceHolder 4" svg:x="4.67953in" svg:y="0in" svg:width="3.5878in" svg:height="0.58425in" presentation:class="date-time" presentation:placeholder="false">
          <draw:text-box>
            <text:p text:style-name="a782" text:class-names="" text:cond-style-name=""><text:span text:style-name="a781" text:class-names="">&lt;Datum/Uhrzeit&gt;</text:span></text:p>
          </draw:text-box>
          <svg:title/>
          <svg:desc/>
        </draw:frame>
        <draw:frame draw:id="id14" presentation:style-name="a786" draw:name="PlaceHolder 5" svg:x="0in" svg:y="11.10827in" svg:width="3.5878in" svg:height="0.58425in" presentation:class="footer" presentation:placeholder="false">
          <draw:text-box>
            <text:p text:style-name="a785" text:class-names="" text:cond-style-name=""><text:span text:style-name="a784" text:class-names="">&lt;Fußzeile&gt;</text:span></text:p>
          </draw:text-box>
          <svg:title/>
          <svg:desc/>
        </draw:frame>
        <draw:frame draw:id="id15" presentation:style-name="a789" draw:name="PlaceHolder 6" svg:x="4.67953in" svg:y="11.10827in" svg:width="3.5878in" svg:height="0.5842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2-Layout4-twoObj-Title,-2-Content" style:page-layout-name="pageLayout1" draw:style-name="a791">
      <draw:custom-shape svg:x="0in" svg:y="0in" svg:width="9.99882in" svg:height="0.6252in" draw:id="id178" draw:layer="Master2-bg" draw:style-name="a794" draw:name="Google Shape;10;p21">
        <svg:title/>
        <svg:desc/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9" draw:layer="Master2-bg" draw:style-name="a795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g draw:name="Google Shape;35;p23" draw:id="id180">
        <svg:title/>
        <svg:desc/>
        <draw:custom-shape svg:width="0.01811in" svg:height="1.05709in" draw:id="id185" draw:layer="Master2-bg" draw:style-name="a810" draw:transform="translate(-0.00906in -0.52854in) rotate(-4.71239) translate(1.5189in 1.32815in)" draw:name="Google Shape;36;p23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186" draw:layer="Master2-bg" draw:style-name="a813" draw:transform="translate(-0.00906in -0.53307in) rotate(-4.71239) translate(1.11299in 1.32835in)" draw:name="Google Shape;37;p23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81" presentation:style-name="a798" draw:name="PlaceHolder 1" svg:x="0.79764in" svg:y="1.44606in" svg:width="8.40669in" svg:height="1.81929in" presentation:class="title" presentation:placeholder="false">
        <draw:text-box>
          <text:p text:style-name="a797" text:class-names="" text:cond-style-name=""><text:span text:style-name="a796" text:class-names=""/></text:p>
        </draw:text-box>
        <svg:title/>
        <svg:desc/>
      </draw:frame>
      <draw:frame draw:id="id182" presentation:style-name="a801" draw:name="PlaceHolder 2" svg:x="0.5in" svg:y="1.31614in" svg:width="4.39134in" svg:height="3.26181in" presentation:class="object" presentation:placeholder="false">
        <draw:text-box>
          <text:p text:style-name="a800" text:class-names="" text:cond-style-name=""><text:span text:style-name="a799" text:class-names=""/></text:p>
        </draw:text-box>
        <svg:title/>
        <svg:desc/>
      </draw:frame>
      <draw:frame draw:id="id183" presentation:style-name="a804" draw:name="PlaceHolder 3" svg:x="5.11142in" svg:y="1.31614in" svg:width="4.39134in" svg:height="3.26181in" presentation:class="object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184" presentation:style-name="a807" draw:name="PlaceHolder 4" svg:x="9.33543in" svg:y="5.19449in" svg:width="0.59882in" svg:height="0.42913in" presentation:class="page-number" presentation:placeholder="false">
        <draw:text-box>
          <text:p text:style-name="a806" text:class-names="" text:cond-style-name=""><text:span text:style-name="a805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830">
        <draw:page-thumbnail svg:x="0.23622in" svg:y="0.88858in" svg:width="7.79449in" svg:height="4.38425in" presentation:class="page" draw:id="id10" presentation:style-name="a814" draw:name="PlaceHolder 1">
          <svg:title/>
          <svg:desc/>
        </draw:page-thumbnail>
        <draw:frame draw:id="id11" presentation:style-name="a817" draw:name="PlaceHolder 2" svg:x="0.82677in" svg:y="5.55394in" svg:width="6.61378in" svg:height="5.26142in" presentation:class="notes" presentation:placeholder="false">
          <draw:text-box>
            <text:p text:style-name="a816" text:class-names="" text:cond-style-name=""><text:span text:style-name="a815" text:class-names="">Format der Notizen mittels Klicken bearbeiten</text:span></text:p>
          </draw:text-box>
          <svg:title/>
          <svg:desc/>
        </draw:frame>
        <draw:frame draw:id="id12" presentation:style-name="a820" draw:name="PlaceHolder 3" svg:x="0in" svg:y="0in" svg:width="3.5878in" svg:height="0.58425in" presentation:class="header" presentation:placeholder="false">
          <draw:text-box>
            <text:p text:style-name="a819" text:class-names="" text:cond-style-name=""><text:span text:style-name="a818" text:class-names="">&lt;Kopfzeile&gt;</text:span></text:p>
          </draw:text-box>
          <svg:title/>
          <svg:desc/>
        </draw:frame>
        <draw:frame draw:id="id13" presentation:style-name="a823" draw:name="PlaceHolder 4" svg:x="4.67953in" svg:y="0in" svg:width="3.5878in" svg:height="0.58425in" presentation:class="date-time" presentation:placeholder="false">
          <draw:text-box>
            <text:p text:style-name="a822" text:class-names="" text:cond-style-name=""><text:span text:style-name="a821" text:class-names="">&lt;Datum/Uhrzeit&gt;</text:span></text:p>
          </draw:text-box>
          <svg:title/>
          <svg:desc/>
        </draw:frame>
        <draw:frame draw:id="id14" presentation:style-name="a826" draw:name="PlaceHolder 5" svg:x="0in" svg:y="11.10827in" svg:width="3.5878in" svg:height="0.58425in" presentation:class="footer" presentation:placeholder="false">
          <draw:text-box>
            <text:p text:style-name="a825" text:class-names="" text:cond-style-name=""><text:span text:style-name="a824" text:class-names="">&lt;Fußzeile&gt;</text:span></text:p>
          </draw:text-box>
          <svg:title/>
          <svg:desc/>
        </draw:frame>
        <draw:frame draw:id="id15" presentation:style-name="a829" draw:name="PlaceHolder 6" svg:x="4.67953in" svg:y="11.10827in" svg:width="3.5878in" svg:height="0.58425in" presentation:class="page-number" presentation:placeholder="false">
          <draw:text-box>
            <text:p text:style-name="a828" text:class-names="" text:cond-style-name=""><text:span text:style-name="a827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2-Layout5-titleOnly-Title-Only" style:page-layout-name="pageLayout1" draw:style-name="a831">
      <draw:custom-shape svg:x="0in" svg:y="0in" svg:width="9.99882in" svg:height="0.6252in" draw:id="id187" draw:layer="Master2-bg" draw:style-name="a834" draw:name="Google Shape;10;p21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8" draw:layer="Master2-bg" draw:style-name="a835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g draw:name="Google Shape;35;p23" draw:id="id189">
        <svg:title/>
        <svg:desc/>
        <draw:custom-shape svg:width="0.01811in" svg:height="1.05709in" draw:id="id192" draw:layer="Master2-bg" draw:style-name="a844" draw:transform="translate(-0.00906in -0.52854in) rotate(-4.71239) translate(1.5189in 1.32815in)" draw:name="Google Shape;36;p23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193" draw:layer="Master2-bg" draw:style-name="a847" draw:transform="translate(-0.00906in -0.53307in) rotate(-4.71239) translate(1.11299in 1.32835in)" draw:name="Google Shape;37;p23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90" presentation:style-name="a838" draw:name="PlaceHolder 1" svg:x="0.79764in" svg:y="1.44606in" svg:width="8.40669in" svg:height="1.81929in" presentation:class="title" presentation:placeholder="false">
        <draw:text-box>
          <text:p text:style-name="a837" text:class-names="" text:cond-style-name=""><text:span text:style-name="a836" text:class-names=""/></text:p>
        </draw:text-box>
        <svg:title/>
        <svg:desc/>
      </draw:frame>
      <draw:frame draw:id="id191" presentation:style-name="a841" draw:name="PlaceHolder 2" svg:x="9.33543in" svg:y="5.19449in" svg:width="0.59882in" svg:height="0.42913in" presentation:class="page-number" presentation:placeholder="false">
        <draw:text-box>
          <text:p text:style-name="a840" text:class-names="" text:cond-style-name=""><text:span text:style-name="a839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864">
        <draw:page-thumbnail svg:x="0.23622in" svg:y="0.88858in" svg:width="7.79449in" svg:height="4.38425in" presentation:class="page" draw:id="id10" presentation:style-name="a848" draw:name="PlaceHolder 1">
          <svg:title/>
          <svg:desc/>
        </draw:page-thumbnail>
        <draw:frame draw:id="id11" presentation:style-name="a851" draw:name="PlaceHolder 2" svg:x="0.82677in" svg:y="5.55394in" svg:width="6.61378in" svg:height="5.26142in" presentation:class="notes" presentation:placeholder="false">
          <draw:text-box>
            <text:p text:style-name="a850" text:class-names="" text:cond-style-name=""><text:span text:style-name="a849" text:class-names="">Format der Notizen mittels Klicken bearbeiten</text:span></text:p>
          </draw:text-box>
          <svg:title/>
          <svg:desc/>
        </draw:frame>
        <draw:frame draw:id="id12" presentation:style-name="a854" draw:name="PlaceHolder 3" svg:x="0in" svg:y="0in" svg:width="3.5878in" svg:height="0.58425in" presentation:class="header" presentation:placeholder="false">
          <draw:text-box>
            <text:p text:style-name="a853" text:class-names="" text:cond-style-name=""><text:span text:style-name="a852" text:class-names="">&lt;Kopfzeile&gt;</text:span></text:p>
          </draw:text-box>
          <svg:title/>
          <svg:desc/>
        </draw:frame>
        <draw:frame draw:id="id13" presentation:style-name="a857" draw:name="PlaceHolder 4" svg:x="4.67953in" svg:y="0in" svg:width="3.5878in" svg:height="0.58425in" presentation:class="date-time" presentation:placeholder="false">
          <draw:text-box>
            <text:p text:style-name="a856" text:class-names="" text:cond-style-name=""><text:span text:style-name="a855" text:class-names="">&lt;Datum/Uhrzeit&gt;</text:span></text:p>
          </draw:text-box>
          <svg:title/>
          <svg:desc/>
        </draw:frame>
        <draw:frame draw:id="id14" presentation:style-name="a860" draw:name="PlaceHolder 5" svg:x="0in" svg:y="11.10827in" svg:width="3.5878in" svg:height="0.58425in" presentation:class="footer" presentation:placeholder="false">
          <draw:text-box>
            <text:p text:style-name="a859" text:class-names="" text:cond-style-name=""><text:span text:style-name="a858" text:class-names="">&lt;Fußzeile&gt;</text:span></text:p>
          </draw:text-box>
          <svg:title/>
          <svg:desc/>
        </draw:frame>
        <draw:frame draw:id="id15" presentation:style-name="a863" draw:name="PlaceHolder 6" svg:x="4.67953in" svg:y="11.10827in" svg:width="3.5878in" svg:height="0.58425in" presentation:class="page-number" presentation:placeholder="false">
          <draw:text-box>
            <text:p text:style-name="a862" text:class-names="" text:cond-style-name=""><text:span text:style-name="a861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2-Layout6-objOnly-Centered-Text" style:page-layout-name="pageLayout1" draw:style-name="a865">
      <draw:custom-shape svg:x="0in" svg:y="0in" svg:width="9.99882in" svg:height="0.6252in" draw:id="id194" draw:layer="Master2-bg" draw:style-name="a868" draw:name="Google Shape;10;p21">
        <svg:title/>
        <svg:desc/>
        <text:p text:style-name="a867" text:class-names="" text:cond-style-name=""><text:span text:style-name="a8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5" draw:layer="Master2-bg" draw:style-name="a869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g draw:name="Google Shape;35;p23" draw:id="id196">
        <svg:title/>
        <svg:desc/>
        <draw:custom-shape svg:width="0.01811in" svg:height="1.05709in" draw:id="id199" draw:layer="Master2-bg" draw:style-name="a879" draw:transform="translate(-0.00906in -0.52854in) rotate(-4.71239) translate(1.5189in 1.32815in)" draw:name="Google Shape;36;p23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200" draw:layer="Master2-bg" draw:style-name="a882" draw:transform="translate(-0.00906in -0.53307in) rotate(-4.71239) translate(1.11299in 1.32835in)" draw:name="Google Shape;37;p23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97" presentation:style-name="a873" draw:name="PlaceHolder 1" svg:x="0.79764in" svg:y="1.44606in" svg:width="8.40669in" svg:height="8.43465in" presentation:class="subtitle" presentation:placeholder="false">
        <draw:text-box>
          <text:list text:style-name="a872">
            <text:list-item>
              <text:p text:style-name="a871" text:class-names="" text:cond-style-name=""><text:span text:style-name="a870" text:class-names=""/></text:p>
            </text:list-item>
          </text:list>
        </draw:text-box>
        <svg:title/>
        <svg:desc/>
      </draw:frame>
      <draw:frame draw:id="id198" presentation:style-name="a876" draw:name="PlaceHolder 2" svg:x="9.33543in" svg:y="5.19449in" svg:width="0.59882in" svg:height="0.42913in" presentation:class="page-number" presentation:placeholder="false">
        <draw:text-box>
          <text:p text:style-name="a875" text:class-names="" text:cond-style-name=""><text:span text:style-name="a874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899">
        <draw:page-thumbnail svg:x="0.23622in" svg:y="0.88858in" svg:width="7.79449in" svg:height="4.38425in" presentation:class="page" draw:id="id10" presentation:style-name="a883" draw:name="PlaceHolder 1">
          <svg:title/>
          <svg:desc/>
        </draw:page-thumbnail>
        <draw:frame draw:id="id11" presentation:style-name="a886" draw:name="PlaceHolder 2" svg:x="0.82677in" svg:y="5.55394in" svg:width="6.61378in" svg:height="5.26142in" presentation:class="notes" presentation:placeholder="false">
          <draw:text-box>
            <text:p text:style-name="a885" text:class-names="" text:cond-style-name=""><text:span text:style-name="a884" text:class-names="">Format der Notizen mittels Klicken bearbeiten</text:span></text:p>
          </draw:text-box>
          <svg:title/>
          <svg:desc/>
        </draw:frame>
        <draw:frame draw:id="id12" presentation:style-name="a889" draw:name="PlaceHolder 3" svg:x="0in" svg:y="0in" svg:width="3.5878in" svg:height="0.58425in" presentation:class="header" presentation:placeholder="false">
          <draw:text-box>
            <text:p text:style-name="a888" text:class-names="" text:cond-style-name=""><text:span text:style-name="a887" text:class-names="">&lt;Kopfzeile&gt;</text:span></text:p>
          </draw:text-box>
          <svg:title/>
          <svg:desc/>
        </draw:frame>
        <draw:frame draw:id="id13" presentation:style-name="a892" draw:name="PlaceHolder 4" svg:x="4.67953in" svg:y="0in" svg:width="3.5878in" svg:height="0.58425in" presentation:class="date-time" presentation:placeholder="false">
          <draw:text-box>
            <text:p text:style-name="a891" text:class-names="" text:cond-style-name=""><text:span text:style-name="a890" text:class-names="">&lt;Datum/Uhrzeit&gt;</text:span></text:p>
          </draw:text-box>
          <svg:title/>
          <svg:desc/>
        </draw:frame>
        <draw:frame draw:id="id14" presentation:style-name="a895" draw:name="PlaceHolder 5" svg:x="0in" svg:y="11.10827in" svg:width="3.5878in" svg:height="0.58425in" presentation:class="footer" presentation:placeholder="false">
          <draw:text-box>
            <text:p text:style-name="a894" text:class-names="" text:cond-style-name=""><text:span text:style-name="a893" text:class-names="">&lt;Fußzeile&gt;</text:span></text:p>
          </draw:text-box>
          <svg:title/>
          <svg:desc/>
        </draw:frame>
        <draw:frame draw:id="id15" presentation:style-name="a898" draw:name="PlaceHolder 6" svg:x="4.67953in" svg:y="11.10827in" svg:width="3.5878in" svg:height="0.58425in" presentation:class="page-number" presentation:placeholder="false">
          <draw:text-box>
            <text:p text:style-name="a897" text:class-names="" text:cond-style-name=""><text:span text:style-name="a896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2-Layout7-twoObjAndObj-Title,-2-Content-and-Content" style:page-layout-name="pageLayout1" draw:style-name="a900">
      <draw:custom-shape svg:x="0in" svg:y="0in" svg:width="9.99882in" svg:height="0.6252in" draw:id="id201" draw:layer="Master2-bg" draw:style-name="a903" draw:name="Google Shape;10;p21">
        <svg:title/>
        <svg:desc/>
        <text:p text:style-name="a902" text:class-names="" text:cond-style-name=""><text:span text:style-name="a9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2" draw:layer="Master2-bg" draw:style-name="a904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g draw:name="Google Shape;35;p23" draw:id="id203">
        <svg:title/>
        <svg:desc/>
        <draw:custom-shape svg:width="0.01811in" svg:height="1.05709in" draw:id="id209" draw:layer="Master2-bg" draw:style-name="a922" draw:transform="translate(-0.00906in -0.52854in) rotate(-4.71239) translate(1.5189in 1.32815in)" draw:name="Google Shape;36;p23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210" draw:layer="Master2-bg" draw:style-name="a925" draw:transform="translate(-0.00906in -0.53307in) rotate(-4.71239) translate(1.11299in 1.32835in)" draw:name="Google Shape;37;p23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04" presentation:style-name="a907" draw:name="PlaceHolder 1" svg:x="0.79764in" svg:y="1.44606in" svg:width="8.40669in" svg:height="1.81929in" presentation:class="title" presentation:placeholder="false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205" presentation:style-name="a910" draw:name="PlaceHolder 2" svg:x="0.5in" svg:y="1.31614in" svg:width="4.39134in" svg:height="1.55551in" presentation:class="object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206" presentation:style-name="a913" draw:name="PlaceHolder 3" svg:x="5.11142in" svg:y="1.31614in" svg:width="4.39134in" svg:height="3.26181in" presentation:class="object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207" presentation:style-name="a916" draw:name="PlaceHolder 4" svg:x="0.5in" svg:y="3.01969in" svg:width="4.39134in" svg:height="1.55551in" presentation:class="object" presentation:placeholder="false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208" presentation:style-name="a919" draw:name="PlaceHolder 5" svg:x="9.33543in" svg:y="5.19449in" svg:width="0.59882in" svg:height="0.42913in" presentation:class="page-number" presentation:placeholder="false">
        <draw:text-box>
          <text:p text:style-name="a918" text:class-names="" text:cond-style-name=""><text:span text:style-name="a917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942">
        <draw:page-thumbnail svg:x="0.23622in" svg:y="0.88858in" svg:width="7.79449in" svg:height="4.38425in" presentation:class="page" draw:id="id10" presentation:style-name="a926" draw:name="PlaceHolder 1">
          <svg:title/>
          <svg:desc/>
        </draw:page-thumbnail>
        <draw:frame draw:id="id11" presentation:style-name="a929" draw:name="PlaceHolder 2" svg:x="0.82677in" svg:y="5.55394in" svg:width="6.61378in" svg:height="5.26142in" presentation:class="notes" presentation:placeholder="false">
          <draw:text-box>
            <text:p text:style-name="a928" text:class-names="" text:cond-style-name=""><text:span text:style-name="a927" text:class-names="">Format der Notizen mittels Klicken bearbeiten</text:span></text:p>
          </draw:text-box>
          <svg:title/>
          <svg:desc/>
        </draw:frame>
        <draw:frame draw:id="id12" presentation:style-name="a932" draw:name="PlaceHolder 3" svg:x="0in" svg:y="0in" svg:width="3.5878in" svg:height="0.58425in" presentation:class="header" presentation:placeholder="false">
          <draw:text-box>
            <text:p text:style-name="a931" text:class-names="" text:cond-style-name=""><text:span text:style-name="a930" text:class-names="">&lt;Kopfzeile&gt;</text:span></text:p>
          </draw:text-box>
          <svg:title/>
          <svg:desc/>
        </draw:frame>
        <draw:frame draw:id="id13" presentation:style-name="a935" draw:name="PlaceHolder 4" svg:x="4.67953in" svg:y="0in" svg:width="3.5878in" svg:height="0.58425in" presentation:class="date-time" presentation:placeholder="false">
          <draw:text-box>
            <text:p text:style-name="a934" text:class-names="" text:cond-style-name=""><text:span text:style-name="a933" text:class-names="">&lt;Datum/Uhrzeit&gt;</text:span></text:p>
          </draw:text-box>
          <svg:title/>
          <svg:desc/>
        </draw:frame>
        <draw:frame draw:id="id14" presentation:style-name="a938" draw:name="PlaceHolder 5" svg:x="0in" svg:y="11.10827in" svg:width="3.5878in" svg:height="0.58425in" presentation:class="footer" presentation:placeholder="false">
          <draw:text-box>
            <text:p text:style-name="a937" text:class-names="" text:cond-style-name=""><text:span text:style-name="a936" text:class-names="">&lt;Fußzeile&gt;</text:span></text:p>
          </draw:text-box>
          <svg:title/>
          <svg:desc/>
        </draw:frame>
        <draw:frame draw:id="id15" presentation:style-name="a941" draw:name="PlaceHolder 6" svg:x="4.67953in" svg:y="11.10827in" svg:width="3.5878in" svg:height="0.58425in" presentation:class="page-number" presentation:placeholder="false">
          <draw:text-box>
            <text:p text:style-name="a940" text:class-names="" text:cond-style-name=""><text:span text:style-name="a939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2-Layout8-objAndTwoObj-Title-Content-and-2-Content" style:page-layout-name="pageLayout1" draw:style-name="a943">
      <draw:custom-shape svg:x="0in" svg:y="0in" svg:width="9.99882in" svg:height="0.6252in" draw:id="id211" draw:layer="Master2-bg" draw:style-name="a946" draw:name="Google Shape;10;p21">
        <svg:title/>
        <svg:desc/>
        <text:p text:style-name="a945" text:class-names="" text:cond-style-name=""><text:span text:style-name="a9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layer="Master2-bg" draw:style-name="a947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g draw:name="Google Shape;35;p23" draw:id="id213">
        <svg:title/>
        <svg:desc/>
        <draw:custom-shape svg:width="0.01811in" svg:height="1.05709in" draw:id="id219" draw:layer="Master2-bg" draw:style-name="a965" draw:transform="translate(-0.00906in -0.52854in) rotate(-4.71239) translate(1.5189in 1.32815in)" draw:name="Google Shape;36;p23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220" draw:layer="Master2-bg" draw:style-name="a968" draw:transform="translate(-0.00906in -0.53307in) rotate(-4.71239) translate(1.11299in 1.32835in)" draw:name="Google Shape;37;p23">
          <svg:title/>
          <svg:desc/>
          <text:p text:style-name="a967" text:class-names="" text:cond-style-name=""><text:span text:style-name="a9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14" presentation:style-name="a950" draw:name="PlaceHolder 1" svg:x="0.79764in" svg:y="1.44606in" svg:width="8.40669in" svg:height="1.81929in" presentation:class="title" presentation:placeholder="false">
        <draw:text-box>
          <text:p text:style-name="a949" text:class-names="" text:cond-style-name=""><text:span text:style-name="a948" text:class-names=""/></text:p>
        </draw:text-box>
        <svg:title/>
        <svg:desc/>
      </draw:frame>
      <draw:frame draw:id="id215" presentation:style-name="a953" draw:name="PlaceHolder 2" svg:x="0.5in" svg:y="1.31614in" svg:width="4.39134in" svg:height="3.26181in" presentation:class="object" presentation:placeholder="false">
        <draw:text-box>
          <text:p text:style-name="a952" text:class-names="" text:cond-style-name=""><text:span text:style-name="a951" text:class-names=""/></text:p>
        </draw:text-box>
        <svg:title/>
        <svg:desc/>
      </draw:frame>
      <draw:frame draw:id="id216" presentation:style-name="a956" draw:name="PlaceHolder 3" svg:x="5.11142in" svg:y="1.31614in" svg:width="4.39134in" svg:height="1.55551in" presentation:class="object" presentation:placeholder="false">
        <draw:text-box>
          <text:p text:style-name="a955" text:class-names="" text:cond-style-name=""><text:span text:style-name="a954" text:class-names=""/></text:p>
        </draw:text-box>
        <svg:title/>
        <svg:desc/>
      </draw:frame>
      <draw:frame draw:id="id217" presentation:style-name="a959" draw:name="PlaceHolder 4" svg:x="5.11142in" svg:y="3.01969in" svg:width="4.39134in" svg:height="1.55551in" presentation:class="object" presentation:placeholder="false">
        <draw:text-box>
          <text:p text:style-name="a958" text:class-names="" text:cond-style-name=""><text:span text:style-name="a957" text:class-names=""/></text:p>
        </draw:text-box>
        <svg:title/>
        <svg:desc/>
      </draw:frame>
      <draw:frame draw:id="id218" presentation:style-name="a962" draw:name="PlaceHolder 5" svg:x="9.33543in" svg:y="5.19449in" svg:width="0.59882in" svg:height="0.42913in" presentation:class="page-number" presentation:placeholder="false">
        <draw:text-box>
          <text:p text:style-name="a961" text:class-names="" text:cond-style-name=""><text:span text:style-name="a960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985">
        <draw:page-thumbnail svg:x="0.23622in" svg:y="0.88858in" svg:width="7.79449in" svg:height="4.38425in" presentation:class="page" draw:id="id10" presentation:style-name="a969" draw:name="PlaceHolder 1">
          <svg:title/>
          <svg:desc/>
        </draw:page-thumbnail>
        <draw:frame draw:id="id11" presentation:style-name="a972" draw:name="PlaceHolder 2" svg:x="0.82677in" svg:y="5.55394in" svg:width="6.61378in" svg:height="5.26142in" presentation:class="notes" presentation:placeholder="false">
          <draw:text-box>
            <text:p text:style-name="a971" text:class-names="" text:cond-style-name=""><text:span text:style-name="a970" text:class-names="">Format der Notizen mittels Klicken bearbeiten</text:span></text:p>
          </draw:text-box>
          <svg:title/>
          <svg:desc/>
        </draw:frame>
        <draw:frame draw:id="id12" presentation:style-name="a975" draw:name="PlaceHolder 3" svg:x="0in" svg:y="0in" svg:width="3.5878in" svg:height="0.58425in" presentation:class="header" presentation:placeholder="false">
          <draw:text-box>
            <text:p text:style-name="a974" text:class-names="" text:cond-style-name=""><text:span text:style-name="a973" text:class-names="">&lt;Kopfzeile&gt;</text:span></text:p>
          </draw:text-box>
          <svg:title/>
          <svg:desc/>
        </draw:frame>
        <draw:frame draw:id="id13" presentation:style-name="a978" draw:name="PlaceHolder 4" svg:x="4.67953in" svg:y="0in" svg:width="3.5878in" svg:height="0.58425in" presentation:class="date-time" presentation:placeholder="false">
          <draw:text-box>
            <text:p text:style-name="a977" text:class-names="" text:cond-style-name=""><text:span text:style-name="a976" text:class-names="">&lt;Datum/Uhrzeit&gt;</text:span></text:p>
          </draw:text-box>
          <svg:title/>
          <svg:desc/>
        </draw:frame>
        <draw:frame draw:id="id14" presentation:style-name="a981" draw:name="PlaceHolder 5" svg:x="0in" svg:y="11.10827in" svg:width="3.5878in" svg:height="0.58425in" presentation:class="footer" presentation:placeholder="false">
          <draw:text-box>
            <text:p text:style-name="a980" text:class-names="" text:cond-style-name=""><text:span text:style-name="a979" text:class-names="">&lt;Fußzeile&gt;</text:span></text:p>
          </draw:text-box>
          <svg:title/>
          <svg:desc/>
        </draw:frame>
        <draw:frame draw:id="id15" presentation:style-name="a984" draw:name="PlaceHolder 6" svg:x="4.67953in" svg:y="11.10827in" svg:width="3.5878in" svg:height="0.58425in" presentation:class="page-number" presentation:placeholder="false">
          <draw:text-box>
            <text:p text:style-name="a983" text:class-names="" text:cond-style-name=""><text:span text:style-name="a982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2-Layout9-twoObjOverTx-Title,-2-Content-over-Content" style:page-layout-name="pageLayout1" draw:style-name="a986">
      <draw:custom-shape svg:x="0in" svg:y="0in" svg:width="9.99882in" svg:height="0.6252in" draw:id="id221" draw:layer="Master2-bg" draw:style-name="a989" draw:name="Google Shape;10;p21">
        <svg:title/>
        <svg:desc/>
        <text:p text:style-name="a988" text:class-names="" text:cond-style-name=""><text:span text:style-name="a9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2" draw:layer="Master2-bg" draw:style-name="a990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g draw:name="Google Shape;35;p23" draw:id="id223">
        <svg:title/>
        <svg:desc/>
        <draw:custom-shape svg:width="0.01811in" svg:height="1.05709in" draw:id="id229" draw:layer="Master2-bg" draw:style-name="a1008" draw:transform="translate(-0.00906in -0.52854in) rotate(-4.71239) translate(1.5189in 1.32815in)" draw:name="Google Shape;36;p23">
          <svg:title/>
          <svg:desc/>
          <text:p text:style-name="a1007" text:class-names="" text:cond-style-name=""><text:span text:style-name="a10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230" draw:layer="Master2-bg" draw:style-name="a1011" draw:transform="translate(-0.00906in -0.53307in) rotate(-4.71239) translate(1.11299in 1.32835in)" draw:name="Google Shape;37;p23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24" presentation:style-name="a993" draw:name="PlaceHolder 1" svg:x="0.79764in" svg:y="1.44606in" svg:width="8.40669in" svg:height="1.81929in" presentation:class="title" presentation:placeholder="false">
        <draw:text-box>
          <text:p text:style-name="a992" text:class-names="" text:cond-style-name=""><text:span text:style-name="a991" text:class-names=""/></text:p>
        </draw:text-box>
        <svg:title/>
        <svg:desc/>
      </draw:frame>
      <draw:frame draw:id="id225" presentation:style-name="a996" draw:name="PlaceHolder 2" svg:x="0.5in" svg:y="1.31614in" svg:width="4.39134in" svg:height="1.55551in" presentation:class="object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226" presentation:style-name="a999" draw:name="PlaceHolder 3" svg:x="5.11142in" svg:y="1.31614in" svg:width="4.39134in" svg:height="1.55551in" presentation:class="object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draw:frame draw:id="id227" presentation:style-name="a1002" draw:name="PlaceHolder 4" svg:x="0.5in" svg:y="3.01969in" svg:width="8.99921in" svg:height="1.55551in" presentation:class="object" presentation:placeholder="false">
        <draw:text-box>
          <text:p text:style-name="a1001" text:class-names="" text:cond-style-name=""><text:span text:style-name="a1000" text:class-names=""/></text:p>
        </draw:text-box>
        <svg:title/>
        <svg:desc/>
      </draw:frame>
      <draw:frame draw:id="id228" presentation:style-name="a1005" draw:name="PlaceHolder 5" svg:x="9.33543in" svg:y="5.19449in" svg:width="0.59882in" svg:height="0.42913in" presentation:class="page-number" presentation:placeholder="false">
        <draw:text-box>
          <text:p text:style-name="a1004" text:class-names="" text:cond-style-name=""><text:span text:style-name="a1003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028">
        <draw:page-thumbnail svg:x="0.23622in" svg:y="0.88858in" svg:width="7.79449in" svg:height="4.38425in" presentation:class="page" draw:id="id10" presentation:style-name="a1012" draw:name="PlaceHolder 1">
          <svg:title/>
          <svg:desc/>
        </draw:page-thumbnail>
        <draw:frame draw:id="id11" presentation:style-name="a1015" draw:name="PlaceHolder 2" svg:x="0.82677in" svg:y="5.55394in" svg:width="6.61378in" svg:height="5.26142in" presentation:class="notes" presentation:placeholder="false">
          <draw:text-box>
            <text:p text:style-name="a1014" text:class-names="" text:cond-style-name=""><text:span text:style-name="a1013" text:class-names="">Format der Notizen mittels Klicken bearbeiten</text:span></text:p>
          </draw:text-box>
          <svg:title/>
          <svg:desc/>
        </draw:frame>
        <draw:frame draw:id="id12" presentation:style-name="a1018" draw:name="PlaceHolder 3" svg:x="0in" svg:y="0in" svg:width="3.5878in" svg:height="0.58425in" presentation:class="header" presentation:placeholder="false">
          <draw:text-box>
            <text:p text:style-name="a1017" text:class-names="" text:cond-style-name=""><text:span text:style-name="a1016" text:class-names="">&lt;Kopfzeile&gt;</text:span></text:p>
          </draw:text-box>
          <svg:title/>
          <svg:desc/>
        </draw:frame>
        <draw:frame draw:id="id13" presentation:style-name="a1021" draw:name="PlaceHolder 4" svg:x="4.67953in" svg:y="0in" svg:width="3.5878in" svg:height="0.58425in" presentation:class="date-time" presentation:placeholder="false">
          <draw:text-box>
            <text:p text:style-name="a1020" text:class-names="" text:cond-style-name=""><text:span text:style-name="a1019" text:class-names="">&lt;Datum/Uhrzeit&gt;</text:span></text:p>
          </draw:text-box>
          <svg:title/>
          <svg:desc/>
        </draw:frame>
        <draw:frame draw:id="id14" presentation:style-name="a1024" draw:name="PlaceHolder 5" svg:x="0in" svg:y="11.10827in" svg:width="3.5878in" svg:height="0.58425in" presentation:class="footer" presentation:placeholder="false">
          <draw:text-box>
            <text:p text:style-name="a1023" text:class-names="" text:cond-style-name=""><text:span text:style-name="a1022" text:class-names="">&lt;Fußzeile&gt;</text:span></text:p>
          </draw:text-box>
          <svg:title/>
          <svg:desc/>
        </draw:frame>
        <draw:frame draw:id="id15" presentation:style-name="a1027" draw:name="PlaceHolder 6" svg:x="4.67953in" svg:y="11.10827in" svg:width="3.5878in" svg:height="0.58425in" presentation:class="page-number" presentation:placeholder="false">
          <draw:text-box>
            <text:p text:style-name="a1026" text:class-names="" text:cond-style-name=""><text:span text:style-name="a1025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2-Layout10-objOverTx-Title,-Content-over-Content" style:page-layout-name="pageLayout1" draw:style-name="a1029">
      <draw:custom-shape svg:x="0in" svg:y="0in" svg:width="9.99882in" svg:height="0.6252in" draw:id="id231" draw:layer="Master2-bg" draw:style-name="a1032" draw:name="Google Shape;10;p21">
        <svg:title/>
        <svg:desc/>
        <text:p text:style-name="a1031" text:class-names="" text:cond-style-name=""><text:span text:style-name="a10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2" draw:layer="Master2-bg" draw:style-name="a1033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g draw:name="Google Shape;35;p23" draw:id="id233">
        <svg:title/>
        <svg:desc/>
        <draw:custom-shape svg:width="0.01811in" svg:height="1.05709in" draw:id="id238" draw:layer="Master2-bg" draw:style-name="a1048" draw:transform="translate(-0.00906in -0.52854in) rotate(-4.71239) translate(1.5189in 1.32815in)" draw:name="Google Shape;36;p23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239" draw:layer="Master2-bg" draw:style-name="a1051" draw:transform="translate(-0.00906in -0.53307in) rotate(-4.71239) translate(1.11299in 1.32835in)" draw:name="Google Shape;37;p23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34" presentation:style-name="a1036" draw:name="PlaceHolder 1" svg:x="0.79764in" svg:y="1.44606in" svg:width="8.40669in" svg:height="1.81929in" presentation:class="title" presentation:placeholder="false">
        <draw:text-box>
          <text:p text:style-name="a1035" text:class-names="" text:cond-style-name=""><text:span text:style-name="a1034" text:class-names=""/></text:p>
        </draw:text-box>
        <svg:title/>
        <svg:desc/>
      </draw:frame>
      <draw:frame draw:id="id235" presentation:style-name="a1039" draw:name="PlaceHolder 2" svg:x="0.5in" svg:y="1.31614in" svg:width="8.99921in" svg:height="1.55551in" presentation:class="object" presentation:placeholder="false">
        <draw:text-box>
          <text:p text:style-name="a1038" text:class-names="" text:cond-style-name=""><text:span text:style-name="a1037" text:class-names=""/></text:p>
        </draw:text-box>
        <svg:title/>
        <svg:desc/>
      </draw:frame>
      <draw:frame draw:id="id236" presentation:style-name="a1042" draw:name="PlaceHolder 3" svg:x="0.5in" svg:y="3.01969in" svg:width="8.99921in" svg:height="1.55551in" presentation:class="object" presentation:placeholder="false">
        <draw:text-box>
          <text:p text:style-name="a1041" text:class-names="" text:cond-style-name=""><text:span text:style-name="a1040" text:class-names=""/></text:p>
        </draw:text-box>
        <svg:title/>
        <svg:desc/>
      </draw:frame>
      <draw:frame draw:id="id237" presentation:style-name="a1045" draw:name="PlaceHolder 4" svg:x="9.33543in" svg:y="5.19449in" svg:width="0.59882in" svg:height="0.42913in" presentation:class="page-number" presentation:placeholder="false">
        <draw:text-box>
          <text:p text:style-name="a1044" text:class-names="" text:cond-style-name=""><text:span text:style-name="a1043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068">
        <draw:page-thumbnail svg:x="0.23622in" svg:y="0.88858in" svg:width="7.79449in" svg:height="4.38425in" presentation:class="page" draw:id="id10" presentation:style-name="a1052" draw:name="PlaceHolder 1">
          <svg:title/>
          <svg:desc/>
        </draw:page-thumbnail>
        <draw:frame draw:id="id11" presentation:style-name="a1055" draw:name="PlaceHolder 2" svg:x="0.82677in" svg:y="5.55394in" svg:width="6.61378in" svg:height="5.26142in" presentation:class="notes" presentation:placeholder="false">
          <draw:text-box>
            <text:p text:style-name="a1054" text:class-names="" text:cond-style-name=""><text:span text:style-name="a1053" text:class-names="">Format der Notizen mittels Klicken bearbeiten</text:span></text:p>
          </draw:text-box>
          <svg:title/>
          <svg:desc/>
        </draw:frame>
        <draw:frame draw:id="id12" presentation:style-name="a1058" draw:name="PlaceHolder 3" svg:x="0in" svg:y="0in" svg:width="3.5878in" svg:height="0.58425in" presentation:class="header" presentation:placeholder="false">
          <draw:text-box>
            <text:p text:style-name="a1057" text:class-names="" text:cond-style-name=""><text:span text:style-name="a1056" text:class-names="">&lt;Kopfzeile&gt;</text:span></text:p>
          </draw:text-box>
          <svg:title/>
          <svg:desc/>
        </draw:frame>
        <draw:frame draw:id="id13" presentation:style-name="a1061" draw:name="PlaceHolder 4" svg:x="4.67953in" svg:y="0in" svg:width="3.5878in" svg:height="0.58425in" presentation:class="date-time" presentation:placeholder="false">
          <draw:text-box>
            <text:p text:style-name="a1060" text:class-names="" text:cond-style-name=""><text:span text:style-name="a1059" text:class-names="">&lt;Datum/Uhrzeit&gt;</text:span></text:p>
          </draw:text-box>
          <svg:title/>
          <svg:desc/>
        </draw:frame>
        <draw:frame draw:id="id14" presentation:style-name="a1064" draw:name="PlaceHolder 5" svg:x="0in" svg:y="11.10827in" svg:width="3.5878in" svg:height="0.58425in" presentation:class="footer" presentation:placeholder="false">
          <draw:text-box>
            <text:p text:style-name="a1063" text:class-names="" text:cond-style-name=""><text:span text:style-name="a1062" text:class-names="">&lt;Fußzeile&gt;</text:span></text:p>
          </draw:text-box>
          <svg:title/>
          <svg:desc/>
        </draw:frame>
        <draw:frame draw:id="id15" presentation:style-name="a1067" draw:name="PlaceHolder 6" svg:x="4.67953in" svg:y="11.10827in" svg:width="3.5878in" svg:height="0.58425in" presentation:class="page-number" presentation:placeholder="false">
          <draw:text-box>
            <text:p text:style-name="a1066" text:class-names="" text:cond-style-name=""><text:span text:style-name="a1065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2-Layout11-fourObj-Title,-4-Content" style:page-layout-name="pageLayout1" draw:style-name="a1069">
      <draw:custom-shape svg:x="0in" svg:y="0in" svg:width="9.99882in" svg:height="0.6252in" draw:id="id240" draw:layer="Master2-bg" draw:style-name="a1072" draw:name="Google Shape;10;p21">
        <svg:title/>
        <svg:desc/>
        <text:p text:style-name="a1071" text:class-names="" text:cond-style-name=""><text:span text:style-name="a10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1" draw:layer="Master2-bg" draw:style-name="a1073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g draw:name="Google Shape;35;p23" draw:id="id242">
        <svg:title/>
        <svg:desc/>
        <draw:custom-shape svg:width="0.01811in" svg:height="1.05709in" draw:id="id249" draw:layer="Master2-bg" draw:style-name="a1094" draw:transform="translate(-0.00906in -0.52854in) rotate(-4.71239) translate(1.5189in 1.32815in)" draw:name="Google Shape;36;p23">
          <svg:title/>
          <svg:desc/>
          <text:p text:style-name="a1093" text:class-names="" text:cond-style-name=""><text:span text:style-name="a10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250" draw:layer="Master2-bg" draw:style-name="a1097" draw:transform="translate(-0.00906in -0.53307in) rotate(-4.71239) translate(1.11299in 1.32835in)" draw:name="Google Shape;37;p23">
          <svg:title/>
          <svg:desc/>
          <text:p text:style-name="a1096" text:class-names="" text:cond-style-name=""><text:span text:style-name="a10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43" presentation:style-name="a1076" draw:name="PlaceHolder 1" svg:x="0.79764in" svg:y="1.44606in" svg:width="8.40669in" svg:height="1.81929in" presentation:class="title" presentation:placeholder="false">
        <draw:text-box>
          <text:p text:style-name="a1075" text:class-names="" text:cond-style-name=""><text:span text:style-name="a1074" text:class-names=""/></text:p>
        </draw:text-box>
        <svg:title/>
        <svg:desc/>
      </draw:frame>
      <draw:frame draw:id="id244" presentation:style-name="a1079" draw:name="PlaceHolder 2" svg:x="0.5in" svg:y="1.31614in" svg:width="4.39134in" svg:height="1.55551in" presentation:class="object" presentation:placeholder="false">
        <draw:text-box>
          <text:p text:style-name="a1078" text:class-names="" text:cond-style-name=""><text:span text:style-name="a1077" text:class-names=""/></text:p>
        </draw:text-box>
        <svg:title/>
        <svg:desc/>
      </draw:frame>
      <draw:frame draw:id="id245" presentation:style-name="a1082" draw:name="PlaceHolder 3" svg:x="5.11142in" svg:y="1.31614in" svg:width="4.39134in" svg:height="1.55551in" presentation:class="object" presentation:placeholder="false">
        <draw:text-box>
          <text:p text:style-name="a1081" text:class-names="" text:cond-style-name=""><text:span text:style-name="a1080" text:class-names=""/></text:p>
        </draw:text-box>
        <svg:title/>
        <svg:desc/>
      </draw:frame>
      <draw:frame draw:id="id246" presentation:style-name="a1085" draw:name="PlaceHolder 4" svg:x="0.5in" svg:y="3.01969in" svg:width="4.39134in" svg:height="1.55551in" presentation:class="object" presentation:placeholder="false">
        <draw:text-box>
          <text:p text:style-name="a1084" text:class-names="" text:cond-style-name=""><text:span text:style-name="a1083" text:class-names=""/></text:p>
        </draw:text-box>
        <svg:title/>
        <svg:desc/>
      </draw:frame>
      <draw:frame draw:id="id247" presentation:style-name="a1088" draw:name="PlaceHolder 5" svg:x="5.11142in" svg:y="3.01969in" svg:width="4.39134in" svg:height="1.55551in" presentation:class="object" presentation:placeholder="false">
        <draw:text-box>
          <text:p text:style-name="a1087" text:class-names="" text:cond-style-name=""><text:span text:style-name="a1086" text:class-names=""/></text:p>
        </draw:text-box>
        <svg:title/>
        <svg:desc/>
      </draw:frame>
      <draw:frame draw:id="id248" presentation:style-name="a1091" draw:name="PlaceHolder 6" svg:x="9.33543in" svg:y="5.19449in" svg:width="0.59882in" svg:height="0.42913in" presentation:class="page-number" presentation:placeholder="false">
        <draw:text-box>
          <text:p text:style-name="a1090" text:class-names="" text:cond-style-name=""><text:span text:style-name="a1089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114">
        <draw:page-thumbnail svg:x="0.23622in" svg:y="0.88858in" svg:width="7.79449in" svg:height="4.38425in" presentation:class="page" draw:id="id10" presentation:style-name="a1098" draw:name="PlaceHolder 1">
          <svg:title/>
          <svg:desc/>
        </draw:page-thumbnail>
        <draw:frame draw:id="id11" presentation:style-name="a1101" draw:name="PlaceHolder 2" svg:x="0.82677in" svg:y="5.55394in" svg:width="6.61378in" svg:height="5.26142in" presentation:class="notes" presentation:placeholder="false">
          <draw:text-box>
            <text:p text:style-name="a1100" text:class-names="" text:cond-style-name=""><text:span text:style-name="a1099" text:class-names="">Format der Notizen mittels Klicken bearbeiten</text:span></text:p>
          </draw:text-box>
          <svg:title/>
          <svg:desc/>
        </draw:frame>
        <draw:frame draw:id="id12" presentation:style-name="a1104" draw:name="PlaceHolder 3" svg:x="0in" svg:y="0in" svg:width="3.5878in" svg:height="0.58425in" presentation:class="header" presentation:placeholder="false">
          <draw:text-box>
            <text:p text:style-name="a1103" text:class-names="" text:cond-style-name=""><text:span text:style-name="a1102" text:class-names="">&lt;Kopfzeile&gt;</text:span></text:p>
          </draw:text-box>
          <svg:title/>
          <svg:desc/>
        </draw:frame>
        <draw:frame draw:id="id13" presentation:style-name="a1107" draw:name="PlaceHolder 4" svg:x="4.67953in" svg:y="0in" svg:width="3.5878in" svg:height="0.58425in" presentation:class="date-time" presentation:placeholder="false">
          <draw:text-box>
            <text:p text:style-name="a1106" text:class-names="" text:cond-style-name=""><text:span text:style-name="a1105" text:class-names="">&lt;Datum/Uhrzeit&gt;</text:span></text:p>
          </draw:text-box>
          <svg:title/>
          <svg:desc/>
        </draw:frame>
        <draw:frame draw:id="id14" presentation:style-name="a1110" draw:name="PlaceHolder 5" svg:x="0in" svg:y="11.10827in" svg:width="3.5878in" svg:height="0.58425in" presentation:class="footer" presentation:placeholder="false">
          <draw:text-box>
            <text:p text:style-name="a1109" text:class-names="" text:cond-style-name=""><text:span text:style-name="a1108" text:class-names="">&lt;Fußzeile&gt;</text:span></text:p>
          </draw:text-box>
          <svg:title/>
          <svg:desc/>
        </draw:frame>
        <draw:frame draw:id="id15" presentation:style-name="a1113" draw:name="PlaceHolder 6" svg:x="4.67953in" svg:y="11.10827in" svg:width="3.5878in" svg:height="0.58425in" presentation:class="page-number" presentation:placeholder="false">
          <draw:text-box>
            <text:p text:style-name="a1112" text:class-names="" text:cond-style-name=""><text:span text:style-name="a1111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2-Layout12-blank-Title,-6-Content" style:page-layout-name="pageLayout1" draw:style-name="a1115">
      <draw:custom-shape svg:x="0in" svg:y="0in" svg:width="9.99882in" svg:height="0.6252in" draw:id="id251" draw:layer="Master2-bg" draw:style-name="a1118" draw:name="Google Shape;10;p21">
        <svg:title/>
        <svg:desc/>
        <text:p text:style-name="a1117" text:class-names="" text:cond-style-name=""><text:span text:style-name="a1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2" draw:layer="Master2-bg" draw:style-name="a1119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g draw:name="Google Shape;35;p23" draw:id="id253">
        <svg:title/>
        <svg:desc/>
        <draw:custom-shape svg:width="0.01811in" svg:height="1.05709in" draw:id="id262" draw:layer="Master2-bg" draw:style-name="a1146" draw:transform="translate(-0.00906in -0.52854in) rotate(-4.71239) translate(1.5189in 1.32815in)" draw:name="Google Shape;36;p23">
          <svg:title/>
          <svg:desc/>
          <text:p text:style-name="a1145" text:class-names="" text:cond-style-name=""><text:span text:style-name="a11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263" draw:layer="Master2-bg" draw:style-name="a1149" draw:transform="translate(-0.00906in -0.53307in) rotate(-4.71239) translate(1.11299in 1.32835in)" draw:name="Google Shape;37;p23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54" presentation:style-name="a1122" draw:name="PlaceHolder 1" svg:x="0.79764in" svg:y="1.44606in" svg:width="8.40669in" svg:height="1.81929in" presentation:class="title" presentation:placeholder="false">
        <draw:text-box>
          <text:p text:style-name="a1121" text:class-names="" text:cond-style-name=""><text:span text:style-name="a1120" text:class-names=""/></text:p>
        </draw:text-box>
        <svg:title/>
        <svg:desc/>
      </draw:frame>
      <draw:frame draw:id="id255" presentation:style-name="a1125" draw:name="PlaceHolder 2" svg:x="0.5in" svg:y="1.31614in" svg:width="2.89764in" svg:height="1.55551in" presentation:class="object" presentation:placeholder="false">
        <draw:text-box>
          <text:p text:style-name="a1124" text:class-names="" text:cond-style-name=""><text:span text:style-name="a1123" text:class-names=""/></text:p>
        </draw:text-box>
        <svg:title/>
        <svg:desc/>
      </draw:frame>
      <draw:frame draw:id="id256" presentation:style-name="a1128" draw:name="PlaceHolder 3" svg:x="3.54291in" svg:y="1.31614in" svg:width="2.89764in" svg:height="1.55551in" presentation:class="object" presentation:placeholder="false">
        <draw:text-box>
          <text:p text:style-name="a1127" text:class-names="" text:cond-style-name=""><text:span text:style-name="a1126" text:class-names=""/></text:p>
        </draw:text-box>
        <svg:title/>
        <svg:desc/>
      </draw:frame>
      <draw:frame draw:id="id257" presentation:style-name="a1131" draw:name="PlaceHolder 4" svg:x="6.58583in" svg:y="1.31614in" svg:width="2.89764in" svg:height="1.55551in" presentation:class="object" presentation:placeholder="false">
        <draw:text-box>
          <text:p text:style-name="a1130" text:class-names="" text:cond-style-name=""><text:span text:style-name="a1129" text:class-names=""/></text:p>
        </draw:text-box>
        <svg:title/>
        <svg:desc/>
      </draw:frame>
      <draw:frame draw:id="id258" presentation:style-name="a1134" draw:name="PlaceHolder 5" svg:x="0.5in" svg:y="3.01969in" svg:width="2.89764in" svg:height="1.55551in" presentation:class="object" presentation:placeholder="false">
        <draw:text-box>
          <text:p text:style-name="a1133" text:class-names="" text:cond-style-name=""><text:span text:style-name="a1132" text:class-names=""/></text:p>
        </draw:text-box>
        <svg:title/>
        <svg:desc/>
      </draw:frame>
      <draw:frame draw:id="id259" presentation:style-name="a1137" draw:name="PlaceHolder 6" svg:x="3.54291in" svg:y="3.01969in" svg:width="2.89764in" svg:height="1.55551in" presentation:class="object" presentation:placeholder="false">
        <draw:text-box>
          <text:p text:style-name="a1136" text:class-names="" text:cond-style-name=""><text:span text:style-name="a1135" text:class-names=""/></text:p>
        </draw:text-box>
        <svg:title/>
        <svg:desc/>
      </draw:frame>
      <draw:frame draw:id="id260" presentation:style-name="a1140" draw:name="PlaceHolder 7" svg:x="6.58583in" svg:y="3.01969in" svg:width="2.89764in" svg:height="1.55551in" presentation:class="object" presentation:placeholder="false">
        <draw:text-box>
          <text:p text:style-name="a1139" text:class-names="" text:cond-style-name=""><text:span text:style-name="a1138" text:class-names=""/></text:p>
        </draw:text-box>
        <svg:title/>
        <svg:desc/>
      </draw:frame>
      <draw:frame draw:id="id261" presentation:style-name="a1143" draw:name="PlaceHolder 8" svg:x="9.33543in" svg:y="5.19449in" svg:width="0.59882in" svg:height="0.42913in" presentation:class="page-number" presentation:placeholder="false">
        <draw:text-box>
          <text:p text:style-name="a1142" text:class-names="" text:cond-style-name=""><text:span text:style-name="a1141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166">
        <draw:page-thumbnail svg:x="0.23622in" svg:y="0.88858in" svg:width="7.79449in" svg:height="4.38425in" presentation:class="page" draw:id="id10" presentation:style-name="a1150" draw:name="PlaceHolder 1">
          <svg:title/>
          <svg:desc/>
        </draw:page-thumbnail>
        <draw:frame draw:id="id11" presentation:style-name="a1153" draw:name="PlaceHolder 2" svg:x="0.82677in" svg:y="5.55394in" svg:width="6.61378in" svg:height="5.26142in" presentation:class="notes" presentation:placeholder="false">
          <draw:text-box>
            <text:p text:style-name="a1152" text:class-names="" text:cond-style-name=""><text:span text:style-name="a1151" text:class-names="">Format der Notizen mittels Klicken bearbeiten</text:span></text:p>
          </draw:text-box>
          <svg:title/>
          <svg:desc/>
        </draw:frame>
        <draw:frame draw:id="id12" presentation:style-name="a1156" draw:name="PlaceHolder 3" svg:x="0in" svg:y="0in" svg:width="3.5878in" svg:height="0.58425in" presentation:class="header" presentation:placeholder="false">
          <draw:text-box>
            <text:p text:style-name="a1155" text:class-names="" text:cond-style-name=""><text:span text:style-name="a1154" text:class-names="">&lt;Kopfzeile&gt;</text:span></text:p>
          </draw:text-box>
          <svg:title/>
          <svg:desc/>
        </draw:frame>
        <draw:frame draw:id="id13" presentation:style-name="a1159" draw:name="PlaceHolder 4" svg:x="4.67953in" svg:y="0in" svg:width="3.5878in" svg:height="0.58425in" presentation:class="date-time" presentation:placeholder="false">
          <draw:text-box>
            <text:p text:style-name="a1158" text:class-names="" text:cond-style-name=""><text:span text:style-name="a1157" text:class-names="">&lt;Datum/Uhrzeit&gt;</text:span></text:p>
          </draw:text-box>
          <svg:title/>
          <svg:desc/>
        </draw:frame>
        <draw:frame draw:id="id14" presentation:style-name="a1162" draw:name="PlaceHolder 5" svg:x="0in" svg:y="11.10827in" svg:width="3.5878in" svg:height="0.58425in" presentation:class="footer" presentation:placeholder="false">
          <draw:text-box>
            <text:p text:style-name="a1161" text:class-names="" text:cond-style-name=""><text:span text:style-name="a1160" text:class-names="">&lt;Fußzeile&gt;</text:span></text:p>
          </draw:text-box>
          <svg:title/>
          <svg:desc/>
        </draw:frame>
        <draw:frame draw:id="id15" presentation:style-name="a1165" draw:name="PlaceHolder 6" svg:x="4.67953in" svg:y="11.10827in" svg:width="3.5878in" svg:height="0.58425in" presentation:class="page-number" presentation:placeholder="false">
          <draw:text-box>
            <text:p text:style-name="a1164" text:class-names="" text:cond-style-name=""><text:span text:style-name="a1163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3-Streamline" style:page-layout-name="pageLayout1" draw:style-name="a1167">
      <draw:custom-shape svg:x="0in" svg:y="0in" svg:width="9.99882in" svg:height="0.6252in" draw:id="id264" draw:style-name="a1170" draw:name="Google Shape;10;p21">
        <svg:title/>
        <svg:desc/>
        <text:p text:style-name="a1169" text:class-names="" text:cond-style-name=""><text:span text:style-name="a1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5" draw:style-name="a1171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g draw:name="Google Shape;35;p23" draw:id="id266">
        <svg:title/>
        <svg:desc/>
        <draw:custom-shape svg:width="0.01811in" svg:height="1.05709in" draw:id="id270" draw:style-name="a1203" draw:transform="translate(-0.00906in -0.52854in) rotate(-4.71239) translate(1.5189in 1.32815in)" draw:name="Google Shape;36;p23">
          <svg:title/>
          <svg:desc/>
          <text:p text:style-name="a1202" text:class-names="" text:cond-style-name=""><text:span text:style-name="a12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271" draw:style-name="a1206" draw:transform="translate(-0.00906in -0.53307in) rotate(-4.71239) translate(1.11299in 1.32835in)" draw:name="Google Shape;37;p23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67" presentation:style-name="a1175" draw:name="PlaceHolder 1" svg:x="9.33543in" svg:y="5.19449in" svg:width="0.59882in" svg:height="0.42913in" presentation:class="page-number" presentation:placeholder="false">
        <draw:text-box>
          <text:p text:style-name="a1174" text:class-names="" text:cond-style-name=""><text:span text:style-name="a1172" text:class-names=""><text:page-number style:num-format="1" text:fixed="false">‹Nr.›</text:page-number></text:span><text:span text:style-name="a1173" text:class-names=""/></text:p>
        </draw:text-box>
        <svg:title/>
        <svg:desc/>
      </draw:frame>
      <draw:frame draw:id="id268" presentation:style-name="a1178" draw:name="PlaceHolder 2" svg:x="0.5in" svg:y="0.22441in" svg:width="8.99961in" svg:height="0.93898in" presentation:class="title" presentation:placeholder="false">
        <draw:text-box>
          <text:p text:style-name="a1177" text:class-names="" text:cond-style-name=""><text:span text:style-name="a1176" text:class-names="">Format des Titeltextes durch Klicken bearbeiten</text:span></text:p>
        </draw:text-box>
        <svg:title/>
        <svg:desc/>
      </draw:frame>
      <draw:frame draw:id="id269" presentation:style-name="a1200" draw:name="PlaceHolder 3" svg:x="0.5in" svg:y="1.31614in" svg:width="8.99961in" svg:height="3.2622in" presentation:class="outline" presentation:placeholder="false">
        <draw:text-box>
          <text:list text:style-name="a1181">
            <text:list-item>
              <text:p text:style-name="a1180" text:class-names="" text:cond-style-name=""><text:span text:style-name="a1179" text:class-names="">Format des Gliederungstextes durch Klicken bearbeiten</text:span></text:p>
            </text:list-item>
          </text:list>
          <text:list text:style-name="a1184">
            <text:list-item>
              <text:list text:style-name="a1184">
                <text:list-item>
                  <text:p text:style-name="a1183" text:class-names="" text:cond-style-name=""><text:span text:style-name="a1182" text:class-names="">Zweite Gliederungsebene</text:span></text:p>
                </text:list-item>
              </text:list>
            </text:list-item>
          </text:list>
          <text:list text:style-name="a1187">
            <text:list-item>
              <text:list text:style-name="a1187">
                <text:list-item>
                  <text:list text:style-name="a1187">
                    <text:list-item>
                      <text:p text:style-name="a1186" text:class-names="" text:cond-style-name=""><text:span text:style-name="a1185" text:class-names="">Dritte Gliederungsebene</text:span></text:p>
                    </text:list-item>
                  </text:list>
                </text:list-item>
              </text:list>
            </text:list-item>
          </text:list>
          <text:list text:style-name="a1190">
            <text:list-item>
              <text:list text:style-name="a1190">
                <text:list-item>
                  <text:list text:style-name="a1190">
                    <text:list-item>
                      <text:list text:style-name="a1190">
                        <text:list-item>
                          <text:p text:style-name="a1189" text:class-names="" text:cond-style-name=""><text:span text:style-name="a1188" text:class-names="">Vierte Gliederungs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3">
            <text:list-item>
              <text:list text:style-name="a1193">
                <text:list-item>
                  <text:list text:style-name="a1193">
                    <text:list-item>
                      <text:list text:style-name="a1193">
                        <text:list-item>
                          <text:list text:style-name="a1193">
                            <text:list-item>
                              <text:p text:style-name="a1192" text:class-names="" text:cond-style-name=""><text:span text:style-name="a1191" text:class-names="">Fünf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6">
            <text:list-item>
              <text:list text:style-name="a1196">
                <text:list-item>
                  <text:list text:style-name="a1196">
                    <text:list-item>
                      <text:list text:style-name="a1196">
                        <text:list-item>
                          <text:list text:style-name="a1196">
                            <text:list-item>
                              <text:list text:style-name="a1196">
                                <text:list-item>
                                  <text:p text:style-name="a1195" text:class-names="" text:cond-style-name=""><text:span text:style-name="a1194" text:class-names="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9">
            <text:list-item>
              <text:list text:style-name="a1199">
                <text:list-item>
                  <text:list text:style-name="a1199">
                    <text:list-item>
                      <text:list text:style-name="a1199">
                        <text:list-item>
                          <text:list text:style-name="a1199">
                            <text:list-item>
                              <text:list text:style-name="a1199">
                                <text:list-item>
                                  <text:list text:style-name="a1199">
                                    <text:list-item>
                                      <text:p text:style-name="a1198" text:class-names="" text:cond-style-name=""><text:span text:style-name="a1197" text:class-names="">Siebte Gliederungseben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23">
        <draw:page-thumbnail svg:x="0.23622in" svg:y="0.88858in" svg:width="7.79449in" svg:height="4.38425in" presentation:class="page" draw:id="id10" presentation:style-name="a1207" draw:name="PlaceHolder 1">
          <svg:title/>
          <svg:desc/>
        </draw:page-thumbnail>
        <draw:frame draw:id="id11" presentation:style-name="a1210" draw:name="PlaceHolder 2" svg:x="0.82677in" svg:y="5.55394in" svg:width="6.61378in" svg:height="5.26142in" presentation:class="notes" presentation:placeholder="false">
          <draw:text-box>
            <text:p text:style-name="a1209" text:class-names="" text:cond-style-name=""><text:span text:style-name="a1208" text:class-names="">Format der Notizen mittels Klicken bearbeiten</text:span></text:p>
          </draw:text-box>
          <svg:title/>
          <svg:desc/>
        </draw:frame>
        <draw:frame draw:id="id12" presentation:style-name="a1213" draw:name="PlaceHolder 3" svg:x="0in" svg:y="0in" svg:width="3.5878in" svg:height="0.58425in" presentation:class="header" presentation:placeholder="false">
          <draw:text-box>
            <text:p text:style-name="a1212" text:class-names="" text:cond-style-name=""><text:span text:style-name="a1211" text:class-names="">&lt;Kopfzeile&gt;</text:span></text:p>
          </draw:text-box>
          <svg:title/>
          <svg:desc/>
        </draw:frame>
        <draw:frame draw:id="id13" presentation:style-name="a1216" draw:name="PlaceHolder 4" svg:x="4.67953in" svg:y="0in" svg:width="3.5878in" svg:height="0.58425in" presentation:class="date-time" presentation:placeholder="false">
          <draw:text-box>
            <text:p text:style-name="a1215" text:class-names="" text:cond-style-name=""><text:span text:style-name="a1214" text:class-names="">&lt;Datum/Uhrzeit&gt;</text:span></text:p>
          </draw:text-box>
          <svg:title/>
          <svg:desc/>
        </draw:frame>
        <draw:frame draw:id="id14" presentation:style-name="a1219" draw:name="PlaceHolder 5" svg:x="0in" svg:y="11.10827in" svg:width="3.5878in" svg:height="0.58425in" presentation:class="footer" presentation:placeholder="false">
          <draw:text-box>
            <text:p text:style-name="a1218" text:class-names="" text:cond-style-name=""><text:span text:style-name="a1217" text:class-names="">&lt;Fußzeile&gt;</text:span></text:p>
          </draw:text-box>
          <svg:title/>
          <svg:desc/>
        </draw:frame>
        <draw:frame draw:id="id15" presentation:style-name="a1222" draw:name="PlaceHolder 6" svg:x="4.67953in" svg:y="11.10827in" svg:width="3.5878in" svg:height="0.58425in" presentation:class="page-number" presentation:placeholder="false">
          <draw:text-box>
            <text:p text:style-name="a1221" text:class-names="" text:cond-style-name=""><text:span text:style-name="a1220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3-Layout1-blank-Blank-Slide" style:page-layout-name="pageLayout1" draw:style-name="a1224">
      <draw:custom-shape svg:x="0in" svg:y="0in" svg:width="9.99882in" svg:height="0.6252in" draw:id="id272" draw:layer="Master3-bg" draw:style-name="a1227" draw:name="Google Shape;10;p21">
        <svg:title/>
        <svg:desc/>
        <text:p text:style-name="a1226" text:class-names="" text:cond-style-name=""><text:span text:style-name="a1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3" draw:layer="Master3-bg" draw:style-name="a1228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g draw:name="Google Shape;35;p23" draw:id="id274">
        <svg:title/>
        <svg:desc/>
        <draw:custom-shape svg:width="0.01811in" svg:height="1.05709in" draw:id="id276" draw:layer="Master3-bg" draw:style-name="a1234" draw:transform="translate(-0.00906in -0.52854in) rotate(-4.71239) translate(1.5189in 1.32815in)" draw:name="Google Shape;36;p23">
          <svg:title/>
          <svg:desc/>
          <text:p text:style-name="a1233" text:class-names="" text:cond-style-name=""><text:span text:style-name="a12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277" draw:layer="Master3-bg" draw:style-name="a1237" draw:transform="translate(-0.00906in -0.53307in) rotate(-4.71239) translate(1.11299in 1.32835in)" draw:name="Google Shape;37;p23">
          <svg:title/>
          <svg:desc/>
          <text:p text:style-name="a1236" text:class-names="" text:cond-style-name=""><text:span text:style-name="a1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75" presentation:style-name="a1231" draw:name="PlaceHolder 1" svg:x="9.33543in" svg:y="5.19449in" svg:width="0.59882in" svg:height="0.42913in" presentation:class="page-number" presentation:placeholder="false">
        <draw:text-box>
          <text:p text:style-name="a1230" text:class-names="" text:cond-style-name=""><text:span text:style-name="a1229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254">
        <draw:page-thumbnail svg:x="0.23622in" svg:y="0.88858in" svg:width="7.79449in" svg:height="4.38425in" presentation:class="page" draw:id="id10" presentation:style-name="a1238" draw:name="PlaceHolder 1">
          <svg:title/>
          <svg:desc/>
        </draw:page-thumbnail>
        <draw:frame draw:id="id11" presentation:style-name="a1241" draw:name="PlaceHolder 2" svg:x="0.82677in" svg:y="5.55394in" svg:width="6.61378in" svg:height="5.26142in" presentation:class="notes" presentation:placeholder="false">
          <draw:text-box>
            <text:p text:style-name="a1240" text:class-names="" text:cond-style-name=""><text:span text:style-name="a1239" text:class-names="">Format der Notizen mittels Klicken bearbeiten</text:span></text:p>
          </draw:text-box>
          <svg:title/>
          <svg:desc/>
        </draw:frame>
        <draw:frame draw:id="id12" presentation:style-name="a1244" draw:name="PlaceHolder 3" svg:x="0in" svg:y="0in" svg:width="3.5878in" svg:height="0.58425in" presentation:class="header" presentation:placeholder="false">
          <draw:text-box>
            <text:p text:style-name="a1243" text:class-names="" text:cond-style-name=""><text:span text:style-name="a1242" text:class-names="">&lt;Kopfzeile&gt;</text:span></text:p>
          </draw:text-box>
          <svg:title/>
          <svg:desc/>
        </draw:frame>
        <draw:frame draw:id="id13" presentation:style-name="a1247" draw:name="PlaceHolder 4" svg:x="4.67953in" svg:y="0in" svg:width="3.5878in" svg:height="0.58425in" presentation:class="date-time" presentation:placeholder="false">
          <draw:text-box>
            <text:p text:style-name="a1246" text:class-names="" text:cond-style-name=""><text:span text:style-name="a1245" text:class-names="">&lt;Datum/Uhrzeit&gt;</text:span></text:p>
          </draw:text-box>
          <svg:title/>
          <svg:desc/>
        </draw:frame>
        <draw:frame draw:id="id14" presentation:style-name="a1250" draw:name="PlaceHolder 5" svg:x="0in" svg:y="11.10827in" svg:width="3.5878in" svg:height="0.58425in" presentation:class="footer" presentation:placeholder="false">
          <draw:text-box>
            <text:p text:style-name="a1249" text:class-names="" text:cond-style-name=""><text:span text:style-name="a1248" text:class-names="">&lt;Fußzeile&gt;</text:span></text:p>
          </draw:text-box>
          <svg:title/>
          <svg:desc/>
        </draw:frame>
        <draw:frame draw:id="id15" presentation:style-name="a1253" draw:name="PlaceHolder 6" svg:x="4.67953in" svg:y="11.10827in" svg:width="3.5878in" svg:height="0.58425in" presentation:class="page-number" presentation:placeholder="false">
          <draw:text-box>
            <text:p text:style-name="a1252" text:class-names="" text:cond-style-name=""><text:span text:style-name="a1251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3-Layout2-tx-Title-Slide" style:page-layout-name="pageLayout1" draw:style-name="a1255">
      <draw:custom-shape svg:x="0in" svg:y="0in" svg:width="9.99882in" svg:height="0.6252in" draw:id="id278" draw:layer="Master3-bg" draw:style-name="a1258" draw:name="Google Shape;10;p21">
        <svg:title/>
        <svg:desc/>
        <text:p text:style-name="a1257" text:class-names="" text:cond-style-name=""><text:span text:style-name="a1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9" draw:layer="Master3-bg" draw:style-name="a1259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g draw:name="Google Shape;35;p23" draw:id="id280">
        <svg:title/>
        <svg:desc/>
        <draw:custom-shape svg:width="0.01811in" svg:height="1.05709in" draw:id="id284" draw:layer="Master3-bg" draw:style-name="a1271" draw:transform="translate(-0.00906in -0.52854in) rotate(-4.71239) translate(1.5189in 1.32815in)" draw:name="Google Shape;36;p23">
          <svg:title/>
          <svg:desc/>
          <text:p text:style-name="a1270" text:class-names="" text:cond-style-name=""><text:span text:style-name="a12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285" draw:layer="Master3-bg" draw:style-name="a1274" draw:transform="translate(-0.00906in -0.53307in) rotate(-4.71239) translate(1.11299in 1.32835in)" draw:name="Google Shape;37;p23">
          <svg:title/>
          <svg:desc/>
          <text:p text:style-name="a1273" text:class-names="" text:cond-style-name=""><text:span text:style-name="a12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81" presentation:style-name="a1262" draw:name="PlaceHolder 1" svg:x="0.79764in" svg:y="1.44606in" svg:width="8.40669in" svg:height="1.81929in" presentation:class="title" presentation:placeholder="false">
        <draw:text-box>
          <text:p text:style-name="a1261" text:class-names="" text:cond-style-name=""><text:span text:style-name="a1260" text:class-names=""/></text:p>
        </draw:text-box>
        <svg:title/>
        <svg:desc/>
      </draw:frame>
      <draw:frame draw:id="id282" presentation:style-name="a1265" draw:name="PlaceHolder 2" svg:x="0.5in" svg:y="1.31614in" svg:width="8.99921in" svg:height="3.26181in" presentation:class="subtitle" presentation:placeholder="false">
        <draw:text-box>
          <text:p text:style-name="a1264" text:class-names="" text:cond-style-name=""><text:span text:style-name="a1263" text:class-names=""/></text:p>
        </draw:text-box>
        <svg:title/>
        <svg:desc/>
      </draw:frame>
      <draw:frame draw:id="id283" presentation:style-name="a1268" draw:name="PlaceHolder 3" svg:x="9.33543in" svg:y="5.19449in" svg:width="0.59882in" svg:height="0.42913in" presentation:class="page-number" presentation:placeholder="false">
        <draw:text-box>
          <text:p text:style-name="a1267" text:class-names="" text:cond-style-name=""><text:span text:style-name="a1266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291">
        <draw:page-thumbnail svg:x="0.23622in" svg:y="0.88858in" svg:width="7.79449in" svg:height="4.38425in" presentation:class="page" draw:id="id10" presentation:style-name="a1275" draw:name="PlaceHolder 1">
          <svg:title/>
          <svg:desc/>
        </draw:page-thumbnail>
        <draw:frame draw:id="id11" presentation:style-name="a1278" draw:name="PlaceHolder 2" svg:x="0.82677in" svg:y="5.55394in" svg:width="6.61378in" svg:height="5.26142in" presentation:class="notes" presentation:placeholder="false">
          <draw:text-box>
            <text:p text:style-name="a1277" text:class-names="" text:cond-style-name=""><text:span text:style-name="a1276" text:class-names="">Format der Notizen mittels Klicken bearbeiten</text:span></text:p>
          </draw:text-box>
          <svg:title/>
          <svg:desc/>
        </draw:frame>
        <draw:frame draw:id="id12" presentation:style-name="a1281" draw:name="PlaceHolder 3" svg:x="0in" svg:y="0in" svg:width="3.5878in" svg:height="0.58425in" presentation:class="header" presentation:placeholder="false">
          <draw:text-box>
            <text:p text:style-name="a1280" text:class-names="" text:cond-style-name=""><text:span text:style-name="a1279" text:class-names="">&lt;Kopfzeile&gt;</text:span></text:p>
          </draw:text-box>
          <svg:title/>
          <svg:desc/>
        </draw:frame>
        <draw:frame draw:id="id13" presentation:style-name="a1284" draw:name="PlaceHolder 4" svg:x="4.67953in" svg:y="0in" svg:width="3.5878in" svg:height="0.58425in" presentation:class="date-time" presentation:placeholder="false">
          <draw:text-box>
            <text:p text:style-name="a1283" text:class-names="" text:cond-style-name=""><text:span text:style-name="a1282" text:class-names="">&lt;Datum/Uhrzeit&gt;</text:span></text:p>
          </draw:text-box>
          <svg:title/>
          <svg:desc/>
        </draw:frame>
        <draw:frame draw:id="id14" presentation:style-name="a1287" draw:name="PlaceHolder 5" svg:x="0in" svg:y="11.10827in" svg:width="3.5878in" svg:height="0.58425in" presentation:class="footer" presentation:placeholder="false">
          <draw:text-box>
            <text:p text:style-name="a1286" text:class-names="" text:cond-style-name=""><text:span text:style-name="a1285" text:class-names="">&lt;Fußzeile&gt;</text:span></text:p>
          </draw:text-box>
          <svg:title/>
          <svg:desc/>
        </draw:frame>
        <draw:frame draw:id="id15" presentation:style-name="a1290" draw:name="PlaceHolder 6" svg:x="4.67953in" svg:y="11.10827in" svg:width="3.5878in" svg:height="0.58425in" presentation:class="page-number" presentation:placeholder="false">
          <draw:text-box>
            <text:p text:style-name="a1289" text:class-names="" text:cond-style-name=""><text:span text:style-name="a1288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3-Layout3-obj-Title,-Content" style:page-layout-name="pageLayout1" draw:style-name="a1292">
      <draw:custom-shape svg:x="0in" svg:y="0in" svg:width="9.99882in" svg:height="0.6252in" draw:id="id286" draw:layer="Master3-bg" draw:style-name="a1295" draw:name="Google Shape;10;p21">
        <svg:title/>
        <svg:desc/>
        <text:p text:style-name="a1294" text:class-names="" text:cond-style-name=""><text:span text:style-name="a1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7" draw:layer="Master3-bg" draw:style-name="a1296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g draw:name="Google Shape;35;p23" draw:id="id288">
        <svg:title/>
        <svg:desc/>
        <draw:custom-shape svg:width="0.01811in" svg:height="1.05709in" draw:id="id292" draw:layer="Master3-bg" draw:style-name="a1308" draw:transform="translate(-0.00906in -0.52854in) rotate(-4.71239) translate(1.5189in 1.32815in)" draw:name="Google Shape;36;p23">
          <svg:title/>
          <svg:desc/>
          <text:p text:style-name="a1307" text:class-names="" text:cond-style-name=""><text:span text:style-name="a13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293" draw:layer="Master3-bg" draw:style-name="a1311" draw:transform="translate(-0.00906in -0.53307in) rotate(-4.71239) translate(1.11299in 1.32835in)" draw:name="Google Shape;37;p23">
          <svg:title/>
          <svg:desc/>
          <text:p text:style-name="a1310" text:class-names="" text:cond-style-name=""><text:span text:style-name="a13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89" presentation:style-name="a1299" draw:name="PlaceHolder 1" svg:x="0.79764in" svg:y="1.44606in" svg:width="8.40669in" svg:height="1.81929in" presentation:class="title" presentation:placeholder="false">
        <draw:text-box>
          <text:p text:style-name="a1298" text:class-names="" text:cond-style-name=""><text:span text:style-name="a1297" text:class-names=""/></text:p>
        </draw:text-box>
        <svg:title/>
        <svg:desc/>
      </draw:frame>
      <draw:frame draw:id="id290" presentation:style-name="a1302" draw:name="PlaceHolder 2" svg:x="0.5in" svg:y="1.31614in" svg:width="8.99921in" svg:height="3.26181in" presentation:class="object" presentation:placeholder="false">
        <draw:text-box>
          <text:p text:style-name="a1301" text:class-names="" text:cond-style-name=""><text:span text:style-name="a1300" text:class-names=""/></text:p>
        </draw:text-box>
        <svg:title/>
        <svg:desc/>
      </draw:frame>
      <draw:frame draw:id="id291" presentation:style-name="a1305" draw:name="PlaceHolder 3" svg:x="9.33543in" svg:y="5.19449in" svg:width="0.59882in" svg:height="0.42913in" presentation:class="page-number" presentation:placeholder="false">
        <draw:text-box>
          <text:p text:style-name="a1304" text:class-names="" text:cond-style-name=""><text:span text:style-name="a1303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328">
        <draw:page-thumbnail svg:x="0.23622in" svg:y="0.88858in" svg:width="7.79449in" svg:height="4.38425in" presentation:class="page" draw:id="id10" presentation:style-name="a1312" draw:name="PlaceHolder 1">
          <svg:title/>
          <svg:desc/>
        </draw:page-thumbnail>
        <draw:frame draw:id="id11" presentation:style-name="a1315" draw:name="PlaceHolder 2" svg:x="0.82677in" svg:y="5.55394in" svg:width="6.61378in" svg:height="5.26142in" presentation:class="notes" presentation:placeholder="false">
          <draw:text-box>
            <text:p text:style-name="a1314" text:class-names="" text:cond-style-name=""><text:span text:style-name="a1313" text:class-names="">Format der Notizen mittels Klicken bearbeiten</text:span></text:p>
          </draw:text-box>
          <svg:title/>
          <svg:desc/>
        </draw:frame>
        <draw:frame draw:id="id12" presentation:style-name="a1318" draw:name="PlaceHolder 3" svg:x="0in" svg:y="0in" svg:width="3.5878in" svg:height="0.58425in" presentation:class="header" presentation:placeholder="false">
          <draw:text-box>
            <text:p text:style-name="a1317" text:class-names="" text:cond-style-name=""><text:span text:style-name="a1316" text:class-names="">&lt;Kopfzeile&gt;</text:span></text:p>
          </draw:text-box>
          <svg:title/>
          <svg:desc/>
        </draw:frame>
        <draw:frame draw:id="id13" presentation:style-name="a1321" draw:name="PlaceHolder 4" svg:x="4.67953in" svg:y="0in" svg:width="3.5878in" svg:height="0.58425in" presentation:class="date-time" presentation:placeholder="false">
          <draw:text-box>
            <text:p text:style-name="a1320" text:class-names="" text:cond-style-name=""><text:span text:style-name="a1319" text:class-names="">&lt;Datum/Uhrzeit&gt;</text:span></text:p>
          </draw:text-box>
          <svg:title/>
          <svg:desc/>
        </draw:frame>
        <draw:frame draw:id="id14" presentation:style-name="a1324" draw:name="PlaceHolder 5" svg:x="0in" svg:y="11.10827in" svg:width="3.5878in" svg:height="0.58425in" presentation:class="footer" presentation:placeholder="false">
          <draw:text-box>
            <text:p text:style-name="a1323" text:class-names="" text:cond-style-name=""><text:span text:style-name="a1322" text:class-names="">&lt;Fußzeile&gt;</text:span></text:p>
          </draw:text-box>
          <svg:title/>
          <svg:desc/>
        </draw:frame>
        <draw:frame draw:id="id15" presentation:style-name="a1327" draw:name="PlaceHolder 6" svg:x="4.67953in" svg:y="11.10827in" svg:width="3.5878in" svg:height="0.58425in" presentation:class="page-number" presentation:placeholder="false">
          <draw:text-box>
            <text:p text:style-name="a1326" text:class-names="" text:cond-style-name=""><text:span text:style-name="a1325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3-Layout4-twoObj-Title,-2-Content" style:page-layout-name="pageLayout1" draw:style-name="a1329">
      <draw:custom-shape svg:x="0in" svg:y="0in" svg:width="9.99882in" svg:height="0.6252in" draw:id="id294" draw:layer="Master3-bg" draw:style-name="a1332" draw:name="Google Shape;10;p21">
        <svg:title/>
        <svg:desc/>
        <text:p text:style-name="a1331" text:class-names="" text:cond-style-name=""><text:span text:style-name="a1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5" draw:layer="Master3-bg" draw:style-name="a1333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g draw:name="Google Shape;35;p23" draw:id="id296">
        <svg:title/>
        <svg:desc/>
        <draw:custom-shape svg:width="0.01811in" svg:height="1.05709in" draw:id="id301" draw:layer="Master3-bg" draw:style-name="a1348" draw:transform="translate(-0.00906in -0.52854in) rotate(-4.71239) translate(1.5189in 1.32815in)" draw:name="Google Shape;36;p23">
          <svg:title/>
          <svg:desc/>
          <text:p text:style-name="a1347" text:class-names="" text:cond-style-name=""><text:span text:style-name="a13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302" draw:layer="Master3-bg" draw:style-name="a1351" draw:transform="translate(-0.00906in -0.53307in) rotate(-4.71239) translate(1.11299in 1.32835in)" draw:name="Google Shape;37;p23">
          <svg:title/>
          <svg:desc/>
          <text:p text:style-name="a1350" text:class-names="" text:cond-style-name=""><text:span text:style-name="a1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97" presentation:style-name="a1336" draw:name="PlaceHolder 1" svg:x="0.79764in" svg:y="1.44606in" svg:width="8.40669in" svg:height="1.81929in" presentation:class="title" presentation:placeholder="false">
        <draw:text-box>
          <text:p text:style-name="a1335" text:class-names="" text:cond-style-name=""><text:span text:style-name="a1334" text:class-names=""/></text:p>
        </draw:text-box>
        <svg:title/>
        <svg:desc/>
      </draw:frame>
      <draw:frame draw:id="id298" presentation:style-name="a1339" draw:name="PlaceHolder 2" svg:x="0.5in" svg:y="1.31614in" svg:width="4.39134in" svg:height="3.26181in" presentation:class="object" presentation:placeholder="false">
        <draw:text-box>
          <text:p text:style-name="a1338" text:class-names="" text:cond-style-name=""><text:span text:style-name="a1337" text:class-names=""/></text:p>
        </draw:text-box>
        <svg:title/>
        <svg:desc/>
      </draw:frame>
      <draw:frame draw:id="id299" presentation:style-name="a1342" draw:name="PlaceHolder 3" svg:x="5.11142in" svg:y="1.31614in" svg:width="4.39134in" svg:height="3.26181in" presentation:class="object" presentation:placeholder="false">
        <draw:text-box>
          <text:p text:style-name="a1341" text:class-names="" text:cond-style-name=""><text:span text:style-name="a1340" text:class-names=""/></text:p>
        </draw:text-box>
        <svg:title/>
        <svg:desc/>
      </draw:frame>
      <draw:frame draw:id="id300" presentation:style-name="a1345" draw:name="PlaceHolder 4" svg:x="9.33543in" svg:y="5.19449in" svg:width="0.59882in" svg:height="0.42913in" presentation:class="page-number" presentation:placeholder="false">
        <draw:text-box>
          <text:p text:style-name="a1344" text:class-names="" text:cond-style-name=""><text:span text:style-name="a1343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368">
        <draw:page-thumbnail svg:x="0.23622in" svg:y="0.88858in" svg:width="7.79449in" svg:height="4.38425in" presentation:class="page" draw:id="id10" presentation:style-name="a1352" draw:name="PlaceHolder 1">
          <svg:title/>
          <svg:desc/>
        </draw:page-thumbnail>
        <draw:frame draw:id="id11" presentation:style-name="a1355" draw:name="PlaceHolder 2" svg:x="0.82677in" svg:y="5.55394in" svg:width="6.61378in" svg:height="5.26142in" presentation:class="notes" presentation:placeholder="false">
          <draw:text-box>
            <text:p text:style-name="a1354" text:class-names="" text:cond-style-name=""><text:span text:style-name="a1353" text:class-names="">Format der Notizen mittels Klicken bearbeiten</text:span></text:p>
          </draw:text-box>
          <svg:title/>
          <svg:desc/>
        </draw:frame>
        <draw:frame draw:id="id12" presentation:style-name="a1358" draw:name="PlaceHolder 3" svg:x="0in" svg:y="0in" svg:width="3.5878in" svg:height="0.58425in" presentation:class="header" presentation:placeholder="false">
          <draw:text-box>
            <text:p text:style-name="a1357" text:class-names="" text:cond-style-name=""><text:span text:style-name="a1356" text:class-names="">&lt;Kopfzeile&gt;</text:span></text:p>
          </draw:text-box>
          <svg:title/>
          <svg:desc/>
        </draw:frame>
        <draw:frame draw:id="id13" presentation:style-name="a1361" draw:name="PlaceHolder 4" svg:x="4.67953in" svg:y="0in" svg:width="3.5878in" svg:height="0.58425in" presentation:class="date-time" presentation:placeholder="false">
          <draw:text-box>
            <text:p text:style-name="a1360" text:class-names="" text:cond-style-name=""><text:span text:style-name="a1359" text:class-names="">&lt;Datum/Uhrzeit&gt;</text:span></text:p>
          </draw:text-box>
          <svg:title/>
          <svg:desc/>
        </draw:frame>
        <draw:frame draw:id="id14" presentation:style-name="a1364" draw:name="PlaceHolder 5" svg:x="0in" svg:y="11.10827in" svg:width="3.5878in" svg:height="0.58425in" presentation:class="footer" presentation:placeholder="false">
          <draw:text-box>
            <text:p text:style-name="a1363" text:class-names="" text:cond-style-name=""><text:span text:style-name="a1362" text:class-names="">&lt;Fußzeile&gt;</text:span></text:p>
          </draw:text-box>
          <svg:title/>
          <svg:desc/>
        </draw:frame>
        <draw:frame draw:id="id15" presentation:style-name="a1367" draw:name="PlaceHolder 6" svg:x="4.67953in" svg:y="11.10827in" svg:width="3.5878in" svg:height="0.58425in" presentation:class="page-number" presentation:placeholder="false">
          <draw:text-box>
            <text:p text:style-name="a1366" text:class-names="" text:cond-style-name=""><text:span text:style-name="a1365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3-Layout5-titleOnly-Title-Only" style:page-layout-name="pageLayout1" draw:style-name="a1369">
      <draw:custom-shape svg:x="0in" svg:y="0in" svg:width="9.99882in" svg:height="0.6252in" draw:id="id303" draw:layer="Master3-bg" draw:style-name="a1372" draw:name="Google Shape;10;p21">
        <svg:title/>
        <svg:desc/>
        <text:p text:style-name="a1371" text:class-names="" text:cond-style-name=""><text:span text:style-name="a13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4" draw:layer="Master3-bg" draw:style-name="a1373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g draw:name="Google Shape;35;p23" draw:id="id305">
        <svg:title/>
        <svg:desc/>
        <draw:custom-shape svg:width="0.01811in" svg:height="1.05709in" draw:id="id308" draw:layer="Master3-bg" draw:style-name="a1382" draw:transform="translate(-0.00906in -0.52854in) rotate(-4.71239) translate(1.5189in 1.32815in)" draw:name="Google Shape;36;p23">
          <svg:title/>
          <svg:desc/>
          <text:p text:style-name="a1381" text:class-names="" text:cond-style-name=""><text:span text:style-name="a1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309" draw:layer="Master3-bg" draw:style-name="a1385" draw:transform="translate(-0.00906in -0.53307in) rotate(-4.71239) translate(1.11299in 1.32835in)" draw:name="Google Shape;37;p23">
          <svg:title/>
          <svg:desc/>
          <text:p text:style-name="a1384" text:class-names="" text:cond-style-name=""><text:span text:style-name="a1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06" presentation:style-name="a1376" draw:name="PlaceHolder 1" svg:x="0.79764in" svg:y="1.44606in" svg:width="8.40669in" svg:height="1.81929in" presentation:class="title" presentation:placeholder="false">
        <draw:text-box>
          <text:p text:style-name="a1375" text:class-names="" text:cond-style-name=""><text:span text:style-name="a1374" text:class-names=""/></text:p>
        </draw:text-box>
        <svg:title/>
        <svg:desc/>
      </draw:frame>
      <draw:frame draw:id="id307" presentation:style-name="a1379" draw:name="PlaceHolder 2" svg:x="9.33543in" svg:y="5.19449in" svg:width="0.59882in" svg:height="0.42913in" presentation:class="page-number" presentation:placeholder="false">
        <draw:text-box>
          <text:p text:style-name="a1378" text:class-names="" text:cond-style-name=""><text:span text:style-name="a1377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402">
        <draw:page-thumbnail svg:x="0.23622in" svg:y="0.88858in" svg:width="7.79449in" svg:height="4.38425in" presentation:class="page" draw:id="id10" presentation:style-name="a1386" draw:name="PlaceHolder 1">
          <svg:title/>
          <svg:desc/>
        </draw:page-thumbnail>
        <draw:frame draw:id="id11" presentation:style-name="a1389" draw:name="PlaceHolder 2" svg:x="0.82677in" svg:y="5.55394in" svg:width="6.61378in" svg:height="5.26142in" presentation:class="notes" presentation:placeholder="false">
          <draw:text-box>
            <text:p text:style-name="a1388" text:class-names="" text:cond-style-name=""><text:span text:style-name="a1387" text:class-names="">Format der Notizen mittels Klicken bearbeiten</text:span></text:p>
          </draw:text-box>
          <svg:title/>
          <svg:desc/>
        </draw:frame>
        <draw:frame draw:id="id12" presentation:style-name="a1392" draw:name="PlaceHolder 3" svg:x="0in" svg:y="0in" svg:width="3.5878in" svg:height="0.58425in" presentation:class="header" presentation:placeholder="false">
          <draw:text-box>
            <text:p text:style-name="a1391" text:class-names="" text:cond-style-name=""><text:span text:style-name="a1390" text:class-names="">&lt;Kopfzeile&gt;</text:span></text:p>
          </draw:text-box>
          <svg:title/>
          <svg:desc/>
        </draw:frame>
        <draw:frame draw:id="id13" presentation:style-name="a1395" draw:name="PlaceHolder 4" svg:x="4.67953in" svg:y="0in" svg:width="3.5878in" svg:height="0.58425in" presentation:class="date-time" presentation:placeholder="false">
          <draw:text-box>
            <text:p text:style-name="a1394" text:class-names="" text:cond-style-name=""><text:span text:style-name="a1393" text:class-names="">&lt;Datum/Uhrzeit&gt;</text:span></text:p>
          </draw:text-box>
          <svg:title/>
          <svg:desc/>
        </draw:frame>
        <draw:frame draw:id="id14" presentation:style-name="a1398" draw:name="PlaceHolder 5" svg:x="0in" svg:y="11.10827in" svg:width="3.5878in" svg:height="0.58425in" presentation:class="footer" presentation:placeholder="false">
          <draw:text-box>
            <text:p text:style-name="a1397" text:class-names="" text:cond-style-name=""><text:span text:style-name="a1396" text:class-names="">&lt;Fußzeile&gt;</text:span></text:p>
          </draw:text-box>
          <svg:title/>
          <svg:desc/>
        </draw:frame>
        <draw:frame draw:id="id15" presentation:style-name="a1401" draw:name="PlaceHolder 6" svg:x="4.67953in" svg:y="11.10827in" svg:width="3.5878in" svg:height="0.58425in" presentation:class="page-number" presentation:placeholder="false">
          <draw:text-box>
            <text:p text:style-name="a1400" text:class-names="" text:cond-style-name=""><text:span text:style-name="a1399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3-Layout6-objOnly-Centered-Text" style:page-layout-name="pageLayout1" draw:style-name="a1403">
      <draw:custom-shape svg:x="0in" svg:y="0in" svg:width="9.99882in" svg:height="0.6252in" draw:id="id310" draw:layer="Master3-bg" draw:style-name="a1406" draw:name="Google Shape;10;p21">
        <svg:title/>
        <svg:desc/>
        <text:p text:style-name="a1405" text:class-names="" text:cond-style-name=""><text:span text:style-name="a1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1" draw:layer="Master3-bg" draw:style-name="a1407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g draw:name="Google Shape;35;p23" draw:id="id312">
        <svg:title/>
        <svg:desc/>
        <draw:custom-shape svg:width="0.01811in" svg:height="1.05709in" draw:id="id315" draw:layer="Master3-bg" draw:style-name="a1417" draw:transform="translate(-0.00906in -0.52854in) rotate(-4.71239) translate(1.5189in 1.32815in)" draw:name="Google Shape;36;p23">
          <svg:title/>
          <svg:desc/>
          <text:p text:style-name="a1416" text:class-names="" text:cond-style-name=""><text:span text:style-name="a1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316" draw:layer="Master3-bg" draw:style-name="a1420" draw:transform="translate(-0.00906in -0.53307in) rotate(-4.71239) translate(1.11299in 1.32835in)" draw:name="Google Shape;37;p23">
          <svg:title/>
          <svg:desc/>
          <text:p text:style-name="a1419" text:class-names="" text:cond-style-name=""><text:span text:style-name="a1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13" presentation:style-name="a1411" draw:name="PlaceHolder 1" svg:x="0.79764in" svg:y="1.44606in" svg:width="8.40669in" svg:height="8.43465in" presentation:class="subtitle" presentation:placeholder="false">
        <draw:text-box>
          <text:list text:style-name="a1410">
            <text:list-item>
              <text:p text:style-name="a1409" text:class-names="" text:cond-style-name=""><text:span text:style-name="a1408" text:class-names=""/></text:p>
            </text:list-item>
          </text:list>
        </draw:text-box>
        <svg:title/>
        <svg:desc/>
      </draw:frame>
      <draw:frame draw:id="id314" presentation:style-name="a1414" draw:name="PlaceHolder 2" svg:x="9.33543in" svg:y="5.19449in" svg:width="0.59882in" svg:height="0.42913in" presentation:class="page-number" presentation:placeholder="false">
        <draw:text-box>
          <text:p text:style-name="a1413" text:class-names="" text:cond-style-name=""><text:span text:style-name="a1412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437">
        <draw:page-thumbnail svg:x="0.23622in" svg:y="0.88858in" svg:width="7.79449in" svg:height="4.38425in" presentation:class="page" draw:id="id10" presentation:style-name="a1421" draw:name="PlaceHolder 1">
          <svg:title/>
          <svg:desc/>
        </draw:page-thumbnail>
        <draw:frame draw:id="id11" presentation:style-name="a1424" draw:name="PlaceHolder 2" svg:x="0.82677in" svg:y="5.55394in" svg:width="6.61378in" svg:height="5.26142in" presentation:class="notes" presentation:placeholder="false">
          <draw:text-box>
            <text:p text:style-name="a1423" text:class-names="" text:cond-style-name=""><text:span text:style-name="a1422" text:class-names="">Format der Notizen mittels Klicken bearbeiten</text:span></text:p>
          </draw:text-box>
          <svg:title/>
          <svg:desc/>
        </draw:frame>
        <draw:frame draw:id="id12" presentation:style-name="a1427" draw:name="PlaceHolder 3" svg:x="0in" svg:y="0in" svg:width="3.5878in" svg:height="0.58425in" presentation:class="header" presentation:placeholder="false">
          <draw:text-box>
            <text:p text:style-name="a1426" text:class-names="" text:cond-style-name=""><text:span text:style-name="a1425" text:class-names="">&lt;Kopfzeile&gt;</text:span></text:p>
          </draw:text-box>
          <svg:title/>
          <svg:desc/>
        </draw:frame>
        <draw:frame draw:id="id13" presentation:style-name="a1430" draw:name="PlaceHolder 4" svg:x="4.67953in" svg:y="0in" svg:width="3.5878in" svg:height="0.58425in" presentation:class="date-time" presentation:placeholder="false">
          <draw:text-box>
            <text:p text:style-name="a1429" text:class-names="" text:cond-style-name=""><text:span text:style-name="a1428" text:class-names="">&lt;Datum/Uhrzeit&gt;</text:span></text:p>
          </draw:text-box>
          <svg:title/>
          <svg:desc/>
        </draw:frame>
        <draw:frame draw:id="id14" presentation:style-name="a1433" draw:name="PlaceHolder 5" svg:x="0in" svg:y="11.10827in" svg:width="3.5878in" svg:height="0.58425in" presentation:class="footer" presentation:placeholder="false">
          <draw:text-box>
            <text:p text:style-name="a1432" text:class-names="" text:cond-style-name=""><text:span text:style-name="a1431" text:class-names="">&lt;Fußzeile&gt;</text:span></text:p>
          </draw:text-box>
          <svg:title/>
          <svg:desc/>
        </draw:frame>
        <draw:frame draw:id="id15" presentation:style-name="a1436" draw:name="PlaceHolder 6" svg:x="4.67953in" svg:y="11.10827in" svg:width="3.5878in" svg:height="0.58425in" presentation:class="page-number" presentation:placeholder="false">
          <draw:text-box>
            <text:p text:style-name="a1435" text:class-names="" text:cond-style-name=""><text:span text:style-name="a1434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3-Layout7-twoObjAndObj-Title,-2-Content-and-Content" style:page-layout-name="pageLayout1" draw:style-name="a1438">
      <draw:custom-shape svg:x="0in" svg:y="0in" svg:width="9.99882in" svg:height="0.6252in" draw:id="id317" draw:layer="Master3-bg" draw:style-name="a1441" draw:name="Google Shape;10;p21">
        <svg:title/>
        <svg:desc/>
        <text:p text:style-name="a1440" text:class-names="" text:cond-style-name=""><text:span text:style-name="a14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8" draw:layer="Master3-bg" draw:style-name="a1442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g draw:name="Google Shape;35;p23" draw:id="id319">
        <svg:title/>
        <svg:desc/>
        <draw:custom-shape svg:width="0.01811in" svg:height="1.05709in" draw:id="id325" draw:layer="Master3-bg" draw:style-name="a1460" draw:transform="translate(-0.00906in -0.52854in) rotate(-4.71239) translate(1.5189in 1.32815in)" draw:name="Google Shape;36;p23">
          <svg:title/>
          <svg:desc/>
          <text:p text:style-name="a1459" text:class-names="" text:cond-style-name=""><text:span text:style-name="a1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326" draw:layer="Master3-bg" draw:style-name="a1463" draw:transform="translate(-0.00906in -0.53307in) rotate(-4.71239) translate(1.11299in 1.32835in)" draw:name="Google Shape;37;p23">
          <svg:title/>
          <svg:desc/>
          <text:p text:style-name="a1462" text:class-names="" text:cond-style-name=""><text:span text:style-name="a1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20" presentation:style-name="a1445" draw:name="PlaceHolder 1" svg:x="0.79764in" svg:y="1.44606in" svg:width="8.40669in" svg:height="1.81929in" presentation:class="title" presentation:placeholder="false">
        <draw:text-box>
          <text:p text:style-name="a1444" text:class-names="" text:cond-style-name=""><text:span text:style-name="a1443" text:class-names=""/></text:p>
        </draw:text-box>
        <svg:title/>
        <svg:desc/>
      </draw:frame>
      <draw:frame draw:id="id321" presentation:style-name="a1448" draw:name="PlaceHolder 2" svg:x="0.5in" svg:y="1.31614in" svg:width="4.39134in" svg:height="1.55551in" presentation:class="object" presentation:placeholder="false">
        <draw:text-box>
          <text:p text:style-name="a1447" text:class-names="" text:cond-style-name=""><text:span text:style-name="a1446" text:class-names=""/></text:p>
        </draw:text-box>
        <svg:title/>
        <svg:desc/>
      </draw:frame>
      <draw:frame draw:id="id322" presentation:style-name="a1451" draw:name="PlaceHolder 3" svg:x="5.11142in" svg:y="1.31614in" svg:width="4.39134in" svg:height="3.26181in" presentation:class="object" presentation:placeholder="false">
        <draw:text-box>
          <text:p text:style-name="a1450" text:class-names="" text:cond-style-name=""><text:span text:style-name="a1449" text:class-names=""/></text:p>
        </draw:text-box>
        <svg:title/>
        <svg:desc/>
      </draw:frame>
      <draw:frame draw:id="id323" presentation:style-name="a1454" draw:name="PlaceHolder 4" svg:x="0.5in" svg:y="3.01969in" svg:width="4.39134in" svg:height="1.55551in" presentation:class="object" presentation:placeholder="false">
        <draw:text-box>
          <text:p text:style-name="a1453" text:class-names="" text:cond-style-name=""><text:span text:style-name="a1452" text:class-names=""/></text:p>
        </draw:text-box>
        <svg:title/>
        <svg:desc/>
      </draw:frame>
      <draw:frame draw:id="id324" presentation:style-name="a1457" draw:name="PlaceHolder 5" svg:x="9.33543in" svg:y="5.19449in" svg:width="0.59882in" svg:height="0.42913in" presentation:class="page-number" presentation:placeholder="false">
        <draw:text-box>
          <text:p text:style-name="a1456" text:class-names="" text:cond-style-name=""><text:span text:style-name="a1455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480">
        <draw:page-thumbnail svg:x="0.23622in" svg:y="0.88858in" svg:width="7.79449in" svg:height="4.38425in" presentation:class="page" draw:id="id10" presentation:style-name="a1464" draw:name="PlaceHolder 1">
          <svg:title/>
          <svg:desc/>
        </draw:page-thumbnail>
        <draw:frame draw:id="id11" presentation:style-name="a1467" draw:name="PlaceHolder 2" svg:x="0.82677in" svg:y="5.55394in" svg:width="6.61378in" svg:height="5.26142in" presentation:class="notes" presentation:placeholder="false">
          <draw:text-box>
            <text:p text:style-name="a1466" text:class-names="" text:cond-style-name=""><text:span text:style-name="a1465" text:class-names="">Format der Notizen mittels Klicken bearbeiten</text:span></text:p>
          </draw:text-box>
          <svg:title/>
          <svg:desc/>
        </draw:frame>
        <draw:frame draw:id="id12" presentation:style-name="a1470" draw:name="PlaceHolder 3" svg:x="0in" svg:y="0in" svg:width="3.5878in" svg:height="0.58425in" presentation:class="header" presentation:placeholder="false">
          <draw:text-box>
            <text:p text:style-name="a1469" text:class-names="" text:cond-style-name=""><text:span text:style-name="a1468" text:class-names="">&lt;Kopfzeile&gt;</text:span></text:p>
          </draw:text-box>
          <svg:title/>
          <svg:desc/>
        </draw:frame>
        <draw:frame draw:id="id13" presentation:style-name="a1473" draw:name="PlaceHolder 4" svg:x="4.67953in" svg:y="0in" svg:width="3.5878in" svg:height="0.58425in" presentation:class="date-time" presentation:placeholder="false">
          <draw:text-box>
            <text:p text:style-name="a1472" text:class-names="" text:cond-style-name=""><text:span text:style-name="a1471" text:class-names="">&lt;Datum/Uhrzeit&gt;</text:span></text:p>
          </draw:text-box>
          <svg:title/>
          <svg:desc/>
        </draw:frame>
        <draw:frame draw:id="id14" presentation:style-name="a1476" draw:name="PlaceHolder 5" svg:x="0in" svg:y="11.10827in" svg:width="3.5878in" svg:height="0.58425in" presentation:class="footer" presentation:placeholder="false">
          <draw:text-box>
            <text:p text:style-name="a1475" text:class-names="" text:cond-style-name=""><text:span text:style-name="a1474" text:class-names="">&lt;Fußzeile&gt;</text:span></text:p>
          </draw:text-box>
          <svg:title/>
          <svg:desc/>
        </draw:frame>
        <draw:frame draw:id="id15" presentation:style-name="a1479" draw:name="PlaceHolder 6" svg:x="4.67953in" svg:y="11.10827in" svg:width="3.5878in" svg:height="0.58425in" presentation:class="page-number" presentation:placeholder="false">
          <draw:text-box>
            <text:p text:style-name="a1478" text:class-names="" text:cond-style-name=""><text:span text:style-name="a1477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3-Layout8-objAndTwoObj-Title-Content-and-2-Content" style:page-layout-name="pageLayout1" draw:style-name="a1481">
      <draw:custom-shape svg:x="0in" svg:y="0in" svg:width="9.99882in" svg:height="0.6252in" draw:id="id327" draw:layer="Master3-bg" draw:style-name="a1484" draw:name="Google Shape;10;p21">
        <svg:title/>
        <svg:desc/>
        <text:p text:style-name="a1483" text:class-names="" text:cond-style-name=""><text:span text:style-name="a14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8" draw:layer="Master3-bg" draw:style-name="a1485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g draw:name="Google Shape;35;p23" draw:id="id329">
        <svg:title/>
        <svg:desc/>
        <draw:custom-shape svg:width="0.01811in" svg:height="1.05709in" draw:id="id335" draw:layer="Master3-bg" draw:style-name="a1503" draw:transform="translate(-0.00906in -0.52854in) rotate(-4.71239) translate(1.5189in 1.32815in)" draw:name="Google Shape;36;p23">
          <svg:title/>
          <svg:desc/>
          <text:p text:style-name="a1502" text:class-names="" text:cond-style-name=""><text:span text:style-name="a1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336" draw:layer="Master3-bg" draw:style-name="a1506" draw:transform="translate(-0.00906in -0.53307in) rotate(-4.71239) translate(1.11299in 1.32835in)" draw:name="Google Shape;37;p23">
          <svg:title/>
          <svg:desc/>
          <text:p text:style-name="a1505" text:class-names="" text:cond-style-name=""><text:span text:style-name="a1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30" presentation:style-name="a1488" draw:name="PlaceHolder 1" svg:x="0.79764in" svg:y="1.44606in" svg:width="8.40669in" svg:height="1.81929in" presentation:class="title" presentation:placeholder="false">
        <draw:text-box>
          <text:p text:style-name="a1487" text:class-names="" text:cond-style-name=""><text:span text:style-name="a1486" text:class-names=""/></text:p>
        </draw:text-box>
        <svg:title/>
        <svg:desc/>
      </draw:frame>
      <draw:frame draw:id="id331" presentation:style-name="a1491" draw:name="PlaceHolder 2" svg:x="0.5in" svg:y="1.31614in" svg:width="4.39134in" svg:height="3.26181in" presentation:class="object" presentation:placeholder="false">
        <draw:text-box>
          <text:p text:style-name="a1490" text:class-names="" text:cond-style-name=""><text:span text:style-name="a1489" text:class-names=""/></text:p>
        </draw:text-box>
        <svg:title/>
        <svg:desc/>
      </draw:frame>
      <draw:frame draw:id="id332" presentation:style-name="a1494" draw:name="PlaceHolder 3" svg:x="5.11142in" svg:y="1.31614in" svg:width="4.39134in" svg:height="1.55551in" presentation:class="object" presentation:placeholder="false">
        <draw:text-box>
          <text:p text:style-name="a1493" text:class-names="" text:cond-style-name=""><text:span text:style-name="a1492" text:class-names=""/></text:p>
        </draw:text-box>
        <svg:title/>
        <svg:desc/>
      </draw:frame>
      <draw:frame draw:id="id333" presentation:style-name="a1497" draw:name="PlaceHolder 4" svg:x="5.11142in" svg:y="3.01969in" svg:width="4.39134in" svg:height="1.55551in" presentation:class="object" presentation:placeholder="false">
        <draw:text-box>
          <text:p text:style-name="a1496" text:class-names="" text:cond-style-name=""><text:span text:style-name="a1495" text:class-names=""/></text:p>
        </draw:text-box>
        <svg:title/>
        <svg:desc/>
      </draw:frame>
      <draw:frame draw:id="id334" presentation:style-name="a1500" draw:name="PlaceHolder 5" svg:x="9.33543in" svg:y="5.19449in" svg:width="0.59882in" svg:height="0.42913in" presentation:class="page-number" presentation:placeholder="false">
        <draw:text-box>
          <text:p text:style-name="a1499" text:class-names="" text:cond-style-name=""><text:span text:style-name="a1498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523">
        <draw:page-thumbnail svg:x="0.23622in" svg:y="0.88858in" svg:width="7.79449in" svg:height="4.38425in" presentation:class="page" draw:id="id10" presentation:style-name="a1507" draw:name="PlaceHolder 1">
          <svg:title/>
          <svg:desc/>
        </draw:page-thumbnail>
        <draw:frame draw:id="id11" presentation:style-name="a1510" draw:name="PlaceHolder 2" svg:x="0.82677in" svg:y="5.55394in" svg:width="6.61378in" svg:height="5.26142in" presentation:class="notes" presentation:placeholder="false">
          <draw:text-box>
            <text:p text:style-name="a1509" text:class-names="" text:cond-style-name=""><text:span text:style-name="a1508" text:class-names="">Format der Notizen mittels Klicken bearbeiten</text:span></text:p>
          </draw:text-box>
          <svg:title/>
          <svg:desc/>
        </draw:frame>
        <draw:frame draw:id="id12" presentation:style-name="a1513" draw:name="PlaceHolder 3" svg:x="0in" svg:y="0in" svg:width="3.5878in" svg:height="0.58425in" presentation:class="header" presentation:placeholder="false">
          <draw:text-box>
            <text:p text:style-name="a1512" text:class-names="" text:cond-style-name=""><text:span text:style-name="a1511" text:class-names="">&lt;Kopfzeile&gt;</text:span></text:p>
          </draw:text-box>
          <svg:title/>
          <svg:desc/>
        </draw:frame>
        <draw:frame draw:id="id13" presentation:style-name="a1516" draw:name="PlaceHolder 4" svg:x="4.67953in" svg:y="0in" svg:width="3.5878in" svg:height="0.58425in" presentation:class="date-time" presentation:placeholder="false">
          <draw:text-box>
            <text:p text:style-name="a1515" text:class-names="" text:cond-style-name=""><text:span text:style-name="a1514" text:class-names="">&lt;Datum/Uhrzeit&gt;</text:span></text:p>
          </draw:text-box>
          <svg:title/>
          <svg:desc/>
        </draw:frame>
        <draw:frame draw:id="id14" presentation:style-name="a1519" draw:name="PlaceHolder 5" svg:x="0in" svg:y="11.10827in" svg:width="3.5878in" svg:height="0.58425in" presentation:class="footer" presentation:placeholder="false">
          <draw:text-box>
            <text:p text:style-name="a1518" text:class-names="" text:cond-style-name=""><text:span text:style-name="a1517" text:class-names="">&lt;Fußzeile&gt;</text:span></text:p>
          </draw:text-box>
          <svg:title/>
          <svg:desc/>
        </draw:frame>
        <draw:frame draw:id="id15" presentation:style-name="a1522" draw:name="PlaceHolder 6" svg:x="4.67953in" svg:y="11.10827in" svg:width="3.5878in" svg:height="0.58425in" presentation:class="page-number" presentation:placeholder="false">
          <draw:text-box>
            <text:p text:style-name="a1521" text:class-names="" text:cond-style-name=""><text:span text:style-name="a1520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3-Layout9-twoObjOverTx-Title,-2-Content-over-Content" style:page-layout-name="pageLayout1" draw:style-name="a1524">
      <draw:custom-shape svg:x="0in" svg:y="0in" svg:width="9.99882in" svg:height="0.6252in" draw:id="id337" draw:layer="Master3-bg" draw:style-name="a1527" draw:name="Google Shape;10;p21">
        <svg:title/>
        <svg:desc/>
        <text:p text:style-name="a1526" text:class-names="" text:cond-style-name=""><text:span text:style-name="a15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8" draw:layer="Master3-bg" draw:style-name="a1528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g draw:name="Google Shape;35;p23" draw:id="id339">
        <svg:title/>
        <svg:desc/>
        <draw:custom-shape svg:width="0.01811in" svg:height="1.05709in" draw:id="id345" draw:layer="Master3-bg" draw:style-name="a1546" draw:transform="translate(-0.00906in -0.52854in) rotate(-4.71239) translate(1.5189in 1.32815in)" draw:name="Google Shape;36;p23">
          <svg:title/>
          <svg:desc/>
          <text:p text:style-name="a1545" text:class-names="" text:cond-style-name=""><text:span text:style-name="a15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346" draw:layer="Master3-bg" draw:style-name="a1549" draw:transform="translate(-0.00906in -0.53307in) rotate(-4.71239) translate(1.11299in 1.32835in)" draw:name="Google Shape;37;p23">
          <svg:title/>
          <svg:desc/>
          <text:p text:style-name="a1548" text:class-names="" text:cond-style-name=""><text:span text:style-name="a1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40" presentation:style-name="a1531" draw:name="PlaceHolder 1" svg:x="0.79764in" svg:y="1.44606in" svg:width="8.40669in" svg:height="1.81929in" presentation:class="title" presentation:placeholder="false">
        <draw:text-box>
          <text:p text:style-name="a1530" text:class-names="" text:cond-style-name=""><text:span text:style-name="a1529" text:class-names=""/></text:p>
        </draw:text-box>
        <svg:title/>
        <svg:desc/>
      </draw:frame>
      <draw:frame draw:id="id341" presentation:style-name="a1534" draw:name="PlaceHolder 2" svg:x="0.5in" svg:y="1.31614in" svg:width="4.39134in" svg:height="1.55551in" presentation:class="object" presentation:placeholder="false">
        <draw:text-box>
          <text:p text:style-name="a1533" text:class-names="" text:cond-style-name=""><text:span text:style-name="a1532" text:class-names=""/></text:p>
        </draw:text-box>
        <svg:title/>
        <svg:desc/>
      </draw:frame>
      <draw:frame draw:id="id342" presentation:style-name="a1537" draw:name="PlaceHolder 3" svg:x="5.11142in" svg:y="1.31614in" svg:width="4.39134in" svg:height="1.55551in" presentation:class="object" presentation:placeholder="false">
        <draw:text-box>
          <text:p text:style-name="a1536" text:class-names="" text:cond-style-name=""><text:span text:style-name="a1535" text:class-names=""/></text:p>
        </draw:text-box>
        <svg:title/>
        <svg:desc/>
      </draw:frame>
      <draw:frame draw:id="id343" presentation:style-name="a1540" draw:name="PlaceHolder 4" svg:x="0.5in" svg:y="3.01969in" svg:width="8.99921in" svg:height="1.55551in" presentation:class="object" presentation:placeholder="false">
        <draw:text-box>
          <text:p text:style-name="a1539" text:class-names="" text:cond-style-name=""><text:span text:style-name="a1538" text:class-names=""/></text:p>
        </draw:text-box>
        <svg:title/>
        <svg:desc/>
      </draw:frame>
      <draw:frame draw:id="id344" presentation:style-name="a1543" draw:name="PlaceHolder 5" svg:x="9.33543in" svg:y="5.19449in" svg:width="0.59882in" svg:height="0.42913in" presentation:class="page-number" presentation:placeholder="false">
        <draw:text-box>
          <text:p text:style-name="a1542" text:class-names="" text:cond-style-name=""><text:span text:style-name="a1541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566">
        <draw:page-thumbnail svg:x="0.23622in" svg:y="0.88858in" svg:width="7.79449in" svg:height="4.38425in" presentation:class="page" draw:id="id10" presentation:style-name="a1550" draw:name="PlaceHolder 1">
          <svg:title/>
          <svg:desc/>
        </draw:page-thumbnail>
        <draw:frame draw:id="id11" presentation:style-name="a1553" draw:name="PlaceHolder 2" svg:x="0.82677in" svg:y="5.55394in" svg:width="6.61378in" svg:height="5.26142in" presentation:class="notes" presentation:placeholder="false">
          <draw:text-box>
            <text:p text:style-name="a1552" text:class-names="" text:cond-style-name=""><text:span text:style-name="a1551" text:class-names="">Format der Notizen mittels Klicken bearbeiten</text:span></text:p>
          </draw:text-box>
          <svg:title/>
          <svg:desc/>
        </draw:frame>
        <draw:frame draw:id="id12" presentation:style-name="a1556" draw:name="PlaceHolder 3" svg:x="0in" svg:y="0in" svg:width="3.5878in" svg:height="0.58425in" presentation:class="header" presentation:placeholder="false">
          <draw:text-box>
            <text:p text:style-name="a1555" text:class-names="" text:cond-style-name=""><text:span text:style-name="a1554" text:class-names="">&lt;Kopfzeile&gt;</text:span></text:p>
          </draw:text-box>
          <svg:title/>
          <svg:desc/>
        </draw:frame>
        <draw:frame draw:id="id13" presentation:style-name="a1559" draw:name="PlaceHolder 4" svg:x="4.67953in" svg:y="0in" svg:width="3.5878in" svg:height="0.58425in" presentation:class="date-time" presentation:placeholder="false">
          <draw:text-box>
            <text:p text:style-name="a1558" text:class-names="" text:cond-style-name=""><text:span text:style-name="a1557" text:class-names="">&lt;Datum/Uhrzeit&gt;</text:span></text:p>
          </draw:text-box>
          <svg:title/>
          <svg:desc/>
        </draw:frame>
        <draw:frame draw:id="id14" presentation:style-name="a1562" draw:name="PlaceHolder 5" svg:x="0in" svg:y="11.10827in" svg:width="3.5878in" svg:height="0.58425in" presentation:class="footer" presentation:placeholder="false">
          <draw:text-box>
            <text:p text:style-name="a1561" text:class-names="" text:cond-style-name=""><text:span text:style-name="a1560" text:class-names="">&lt;Fußzeile&gt;</text:span></text:p>
          </draw:text-box>
          <svg:title/>
          <svg:desc/>
        </draw:frame>
        <draw:frame draw:id="id15" presentation:style-name="a1565" draw:name="PlaceHolder 6" svg:x="4.67953in" svg:y="11.10827in" svg:width="3.5878in" svg:height="0.58425in" presentation:class="page-number" presentation:placeholder="false">
          <draw:text-box>
            <text:p text:style-name="a1564" text:class-names="" text:cond-style-name=""><text:span text:style-name="a1563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3-Layout10-objOverTx-Title,-Content-over-Content" style:page-layout-name="pageLayout1" draw:style-name="a1567">
      <draw:custom-shape svg:x="0in" svg:y="0in" svg:width="9.99882in" svg:height="0.6252in" draw:id="id347" draw:layer="Master3-bg" draw:style-name="a1570" draw:name="Google Shape;10;p21">
        <svg:title/>
        <svg:desc/>
        <text:p text:style-name="a1569" text:class-names="" text:cond-style-name=""><text:span text:style-name="a15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8" draw:layer="Master3-bg" draw:style-name="a1571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g draw:name="Google Shape;35;p23" draw:id="id349">
        <svg:title/>
        <svg:desc/>
        <draw:custom-shape svg:width="0.01811in" svg:height="1.05709in" draw:id="id354" draw:layer="Master3-bg" draw:style-name="a1586" draw:transform="translate(-0.00906in -0.52854in) rotate(-4.71239) translate(1.5189in 1.32815in)" draw:name="Google Shape;36;p23">
          <svg:title/>
          <svg:desc/>
          <text:p text:style-name="a1585" text:class-names="" text:cond-style-name=""><text:span text:style-name="a15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355" draw:layer="Master3-bg" draw:style-name="a1589" draw:transform="translate(-0.00906in -0.53307in) rotate(-4.71239) translate(1.11299in 1.32835in)" draw:name="Google Shape;37;p23">
          <svg:title/>
          <svg:desc/>
          <text:p text:style-name="a1588" text:class-names="" text:cond-style-name=""><text:span text:style-name="a15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50" presentation:style-name="a1574" draw:name="PlaceHolder 1" svg:x="0.79764in" svg:y="1.44606in" svg:width="8.40669in" svg:height="1.81929in" presentation:class="title" presentation:placeholder="false">
        <draw:text-box>
          <text:p text:style-name="a1573" text:class-names="" text:cond-style-name=""><text:span text:style-name="a1572" text:class-names=""/></text:p>
        </draw:text-box>
        <svg:title/>
        <svg:desc/>
      </draw:frame>
      <draw:frame draw:id="id351" presentation:style-name="a1577" draw:name="PlaceHolder 2" svg:x="0.5in" svg:y="1.31614in" svg:width="8.99921in" svg:height="1.55551in" presentation:class="object" presentation:placeholder="false">
        <draw:text-box>
          <text:p text:style-name="a1576" text:class-names="" text:cond-style-name=""><text:span text:style-name="a1575" text:class-names=""/></text:p>
        </draw:text-box>
        <svg:title/>
        <svg:desc/>
      </draw:frame>
      <draw:frame draw:id="id352" presentation:style-name="a1580" draw:name="PlaceHolder 3" svg:x="0.5in" svg:y="3.01969in" svg:width="8.99921in" svg:height="1.55551in" presentation:class="object" presentation:placeholder="false">
        <draw:text-box>
          <text:p text:style-name="a1579" text:class-names="" text:cond-style-name=""><text:span text:style-name="a1578" text:class-names=""/></text:p>
        </draw:text-box>
        <svg:title/>
        <svg:desc/>
      </draw:frame>
      <draw:frame draw:id="id353" presentation:style-name="a1583" draw:name="PlaceHolder 4" svg:x="9.33543in" svg:y="5.19449in" svg:width="0.59882in" svg:height="0.42913in" presentation:class="page-number" presentation:placeholder="false">
        <draw:text-box>
          <text:p text:style-name="a1582" text:class-names="" text:cond-style-name=""><text:span text:style-name="a1581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606">
        <draw:page-thumbnail svg:x="0.23622in" svg:y="0.88858in" svg:width="7.79449in" svg:height="4.38425in" presentation:class="page" draw:id="id10" presentation:style-name="a1590" draw:name="PlaceHolder 1">
          <svg:title/>
          <svg:desc/>
        </draw:page-thumbnail>
        <draw:frame draw:id="id11" presentation:style-name="a1593" draw:name="PlaceHolder 2" svg:x="0.82677in" svg:y="5.55394in" svg:width="6.61378in" svg:height="5.26142in" presentation:class="notes" presentation:placeholder="false">
          <draw:text-box>
            <text:p text:style-name="a1592" text:class-names="" text:cond-style-name=""><text:span text:style-name="a1591" text:class-names="">Format der Notizen mittels Klicken bearbeiten</text:span></text:p>
          </draw:text-box>
          <svg:title/>
          <svg:desc/>
        </draw:frame>
        <draw:frame draw:id="id12" presentation:style-name="a1596" draw:name="PlaceHolder 3" svg:x="0in" svg:y="0in" svg:width="3.5878in" svg:height="0.58425in" presentation:class="header" presentation:placeholder="false">
          <draw:text-box>
            <text:p text:style-name="a1595" text:class-names="" text:cond-style-name=""><text:span text:style-name="a1594" text:class-names="">&lt;Kopfzeile&gt;</text:span></text:p>
          </draw:text-box>
          <svg:title/>
          <svg:desc/>
        </draw:frame>
        <draw:frame draw:id="id13" presentation:style-name="a1599" draw:name="PlaceHolder 4" svg:x="4.67953in" svg:y="0in" svg:width="3.5878in" svg:height="0.58425in" presentation:class="date-time" presentation:placeholder="false">
          <draw:text-box>
            <text:p text:style-name="a1598" text:class-names="" text:cond-style-name=""><text:span text:style-name="a1597" text:class-names="">&lt;Datum/Uhrzeit&gt;</text:span></text:p>
          </draw:text-box>
          <svg:title/>
          <svg:desc/>
        </draw:frame>
        <draw:frame draw:id="id14" presentation:style-name="a1602" draw:name="PlaceHolder 5" svg:x="0in" svg:y="11.10827in" svg:width="3.5878in" svg:height="0.58425in" presentation:class="footer" presentation:placeholder="false">
          <draw:text-box>
            <text:p text:style-name="a1601" text:class-names="" text:cond-style-name=""><text:span text:style-name="a1600" text:class-names="">&lt;Fußzeile&gt;</text:span></text:p>
          </draw:text-box>
          <svg:title/>
          <svg:desc/>
        </draw:frame>
        <draw:frame draw:id="id15" presentation:style-name="a1605" draw:name="PlaceHolder 6" svg:x="4.67953in" svg:y="11.10827in" svg:width="3.5878in" svg:height="0.58425in" presentation:class="page-number" presentation:placeholder="false">
          <draw:text-box>
            <text:p text:style-name="a1604" text:class-names="" text:cond-style-name=""><text:span text:style-name="a1603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3-Layout11-fourObj-Title,-4-Content" style:page-layout-name="pageLayout1" draw:style-name="a1607">
      <draw:custom-shape svg:x="0in" svg:y="0in" svg:width="9.99882in" svg:height="0.6252in" draw:id="id356" draw:layer="Master3-bg" draw:style-name="a1610" draw:name="Google Shape;10;p21">
        <svg:title/>
        <svg:desc/>
        <text:p text:style-name="a1609" text:class-names="" text:cond-style-name=""><text:span text:style-name="a16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7" draw:layer="Master3-bg" draw:style-name="a1611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g draw:name="Google Shape;35;p23" draw:id="id358">
        <svg:title/>
        <svg:desc/>
        <draw:custom-shape svg:width="0.01811in" svg:height="1.05709in" draw:id="id365" draw:layer="Master3-bg" draw:style-name="a1632" draw:transform="translate(-0.00906in -0.52854in) rotate(-4.71239) translate(1.5189in 1.32815in)" draw:name="Google Shape;36;p23">
          <svg:title/>
          <svg:desc/>
          <text:p text:style-name="a1631" text:class-names="" text:cond-style-name=""><text:span text:style-name="a16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366" draw:layer="Master3-bg" draw:style-name="a1635" draw:transform="translate(-0.00906in -0.53307in) rotate(-4.71239) translate(1.11299in 1.32835in)" draw:name="Google Shape;37;p23">
          <svg:title/>
          <svg:desc/>
          <text:p text:style-name="a1634" text:class-names="" text:cond-style-name=""><text:span text:style-name="a1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59" presentation:style-name="a1614" draw:name="PlaceHolder 1" svg:x="0.79764in" svg:y="1.44606in" svg:width="8.40669in" svg:height="1.81929in" presentation:class="title" presentation:placeholder="false">
        <draw:text-box>
          <text:p text:style-name="a1613" text:class-names="" text:cond-style-name=""><text:span text:style-name="a1612" text:class-names=""/></text:p>
        </draw:text-box>
        <svg:title/>
        <svg:desc/>
      </draw:frame>
      <draw:frame draw:id="id360" presentation:style-name="a1617" draw:name="PlaceHolder 2" svg:x="0.5in" svg:y="1.31614in" svg:width="4.39134in" svg:height="1.55551in" presentation:class="object" presentation:placeholder="false">
        <draw:text-box>
          <text:p text:style-name="a1616" text:class-names="" text:cond-style-name=""><text:span text:style-name="a1615" text:class-names=""/></text:p>
        </draw:text-box>
        <svg:title/>
        <svg:desc/>
      </draw:frame>
      <draw:frame draw:id="id361" presentation:style-name="a1620" draw:name="PlaceHolder 3" svg:x="5.11142in" svg:y="1.31614in" svg:width="4.39134in" svg:height="1.55551in" presentation:class="object" presentation:placeholder="false">
        <draw:text-box>
          <text:p text:style-name="a1619" text:class-names="" text:cond-style-name=""><text:span text:style-name="a1618" text:class-names=""/></text:p>
        </draw:text-box>
        <svg:title/>
        <svg:desc/>
      </draw:frame>
      <draw:frame draw:id="id362" presentation:style-name="a1623" draw:name="PlaceHolder 4" svg:x="0.5in" svg:y="3.01969in" svg:width="4.39134in" svg:height="1.55551in" presentation:class="object" presentation:placeholder="false">
        <draw:text-box>
          <text:p text:style-name="a1622" text:class-names="" text:cond-style-name=""><text:span text:style-name="a1621" text:class-names=""/></text:p>
        </draw:text-box>
        <svg:title/>
        <svg:desc/>
      </draw:frame>
      <draw:frame draw:id="id363" presentation:style-name="a1626" draw:name="PlaceHolder 5" svg:x="5.11142in" svg:y="3.01969in" svg:width="4.39134in" svg:height="1.55551in" presentation:class="object" presentation:placeholder="false">
        <draw:text-box>
          <text:p text:style-name="a1625" text:class-names="" text:cond-style-name=""><text:span text:style-name="a1624" text:class-names=""/></text:p>
        </draw:text-box>
        <svg:title/>
        <svg:desc/>
      </draw:frame>
      <draw:frame draw:id="id364" presentation:style-name="a1629" draw:name="PlaceHolder 6" svg:x="9.33543in" svg:y="5.19449in" svg:width="0.59882in" svg:height="0.42913in" presentation:class="page-number" presentation:placeholder="false">
        <draw:text-box>
          <text:p text:style-name="a1628" text:class-names="" text:cond-style-name=""><text:span text:style-name="a1627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652">
        <draw:page-thumbnail svg:x="0.23622in" svg:y="0.88858in" svg:width="7.79449in" svg:height="4.38425in" presentation:class="page" draw:id="id10" presentation:style-name="a1636" draw:name="PlaceHolder 1">
          <svg:title/>
          <svg:desc/>
        </draw:page-thumbnail>
        <draw:frame draw:id="id11" presentation:style-name="a1639" draw:name="PlaceHolder 2" svg:x="0.82677in" svg:y="5.55394in" svg:width="6.61378in" svg:height="5.26142in" presentation:class="notes" presentation:placeholder="false">
          <draw:text-box>
            <text:p text:style-name="a1638" text:class-names="" text:cond-style-name=""><text:span text:style-name="a1637" text:class-names="">Format der Notizen mittels Klicken bearbeiten</text:span></text:p>
          </draw:text-box>
          <svg:title/>
          <svg:desc/>
        </draw:frame>
        <draw:frame draw:id="id12" presentation:style-name="a1642" draw:name="PlaceHolder 3" svg:x="0in" svg:y="0in" svg:width="3.5878in" svg:height="0.58425in" presentation:class="header" presentation:placeholder="false">
          <draw:text-box>
            <text:p text:style-name="a1641" text:class-names="" text:cond-style-name=""><text:span text:style-name="a1640" text:class-names="">&lt;Kopfzeile&gt;</text:span></text:p>
          </draw:text-box>
          <svg:title/>
          <svg:desc/>
        </draw:frame>
        <draw:frame draw:id="id13" presentation:style-name="a1645" draw:name="PlaceHolder 4" svg:x="4.67953in" svg:y="0in" svg:width="3.5878in" svg:height="0.58425in" presentation:class="date-time" presentation:placeholder="false">
          <draw:text-box>
            <text:p text:style-name="a1644" text:class-names="" text:cond-style-name=""><text:span text:style-name="a1643" text:class-names="">&lt;Datum/Uhrzeit&gt;</text:span></text:p>
          </draw:text-box>
          <svg:title/>
          <svg:desc/>
        </draw:frame>
        <draw:frame draw:id="id14" presentation:style-name="a1648" draw:name="PlaceHolder 5" svg:x="0in" svg:y="11.10827in" svg:width="3.5878in" svg:height="0.58425in" presentation:class="footer" presentation:placeholder="false">
          <draw:text-box>
            <text:p text:style-name="a1647" text:class-names="" text:cond-style-name=""><text:span text:style-name="a1646" text:class-names="">&lt;Fußzeile&gt;</text:span></text:p>
          </draw:text-box>
          <svg:title/>
          <svg:desc/>
        </draw:frame>
        <draw:frame draw:id="id15" presentation:style-name="a1651" draw:name="PlaceHolder 6" svg:x="4.67953in" svg:y="11.10827in" svg:width="3.5878in" svg:height="0.58425in" presentation:class="page-number" presentation:placeholder="false">
          <draw:text-box>
            <text:p text:style-name="a1650" text:class-names="" text:cond-style-name=""><text:span text:style-name="a1649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3-Layout12-blank-Title,-6-Content" style:page-layout-name="pageLayout1" draw:style-name="a1653">
      <draw:custom-shape svg:x="0in" svg:y="0in" svg:width="9.99882in" svg:height="0.6252in" draw:id="id367" draw:layer="Master3-bg" draw:style-name="a1656" draw:name="Google Shape;10;p21">
        <svg:title/>
        <svg:desc/>
        <text:p text:style-name="a1655" text:class-names="" text:cond-style-name=""><text:span text:style-name="a1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8" draw:layer="Master3-bg" draw:style-name="a1657" draw:name="Grafik 2" svg:x="7.85157in" svg:y="0in" svg:width="2.08268in" svg:height="0.6252in" style:rel-width="scale" style:rel-height="scale">
        <draw:image xlink:href="media/image1.png" xlink:type="simple" xlink:show="embed" xlink:actuate="onLoad"/>
        <svg:title/>
        <svg:desc/>
      </draw:frame>
      <draw:g draw:name="Google Shape;35;p23" draw:id="id369">
        <svg:title/>
        <svg:desc/>
        <draw:custom-shape svg:width="0.01811in" svg:height="1.05709in" draw:id="id378" draw:layer="Master3-bg" draw:style-name="a1684" draw:transform="translate(-0.00906in -0.52854in) rotate(-4.71239) translate(1.5189in 1.32815in)" draw:name="Google Shape;36;p23">
          <svg:title/>
          <svg:desc/>
          <text:p text:style-name="a1683" text:class-names="" text:cond-style-name=""><text:span text:style-name="a16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379" draw:layer="Master3-bg" draw:style-name="a1687" draw:transform="translate(-0.00906in -0.53307in) rotate(-4.71239) translate(1.11299in 1.32835in)" draw:name="Google Shape;37;p23">
          <svg:title/>
          <svg:desc/>
          <text:p text:style-name="a1686" text:class-names="" text:cond-style-name=""><text:span text:style-name="a16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70" presentation:style-name="a1660" draw:name="PlaceHolder 1" svg:x="0.79764in" svg:y="1.44606in" svg:width="8.40669in" svg:height="1.81929in" presentation:class="title" presentation:placeholder="false">
        <draw:text-box>
          <text:p text:style-name="a1659" text:class-names="" text:cond-style-name=""><text:span text:style-name="a1658" text:class-names=""/></text:p>
        </draw:text-box>
        <svg:title/>
        <svg:desc/>
      </draw:frame>
      <draw:frame draw:id="id371" presentation:style-name="a1663" draw:name="PlaceHolder 2" svg:x="0.5in" svg:y="1.31614in" svg:width="2.89764in" svg:height="1.55551in" presentation:class="object" presentation:placeholder="false">
        <draw:text-box>
          <text:p text:style-name="a1662" text:class-names="" text:cond-style-name=""><text:span text:style-name="a1661" text:class-names=""/></text:p>
        </draw:text-box>
        <svg:title/>
        <svg:desc/>
      </draw:frame>
      <draw:frame draw:id="id372" presentation:style-name="a1666" draw:name="PlaceHolder 3" svg:x="3.54291in" svg:y="1.31614in" svg:width="2.89764in" svg:height="1.55551in" presentation:class="object" presentation:placeholder="false">
        <draw:text-box>
          <text:p text:style-name="a1665" text:class-names="" text:cond-style-name=""><text:span text:style-name="a1664" text:class-names=""/></text:p>
        </draw:text-box>
        <svg:title/>
        <svg:desc/>
      </draw:frame>
      <draw:frame draw:id="id373" presentation:style-name="a1669" draw:name="PlaceHolder 4" svg:x="6.58583in" svg:y="1.31614in" svg:width="2.89764in" svg:height="1.55551in" presentation:class="object" presentation:placeholder="false">
        <draw:text-box>
          <text:p text:style-name="a1668" text:class-names="" text:cond-style-name=""><text:span text:style-name="a1667" text:class-names=""/></text:p>
        </draw:text-box>
        <svg:title/>
        <svg:desc/>
      </draw:frame>
      <draw:frame draw:id="id374" presentation:style-name="a1672" draw:name="PlaceHolder 5" svg:x="0.5in" svg:y="3.01969in" svg:width="2.89764in" svg:height="1.55551in" presentation:class="object" presentation:placeholder="false">
        <draw:text-box>
          <text:p text:style-name="a1671" text:class-names="" text:cond-style-name=""><text:span text:style-name="a1670" text:class-names=""/></text:p>
        </draw:text-box>
        <svg:title/>
        <svg:desc/>
      </draw:frame>
      <draw:frame draw:id="id375" presentation:style-name="a1675" draw:name="PlaceHolder 6" svg:x="3.54291in" svg:y="3.01969in" svg:width="2.89764in" svg:height="1.55551in" presentation:class="object" presentation:placeholder="false">
        <draw:text-box>
          <text:p text:style-name="a1674" text:class-names="" text:cond-style-name=""><text:span text:style-name="a1673" text:class-names=""/></text:p>
        </draw:text-box>
        <svg:title/>
        <svg:desc/>
      </draw:frame>
      <draw:frame draw:id="id376" presentation:style-name="a1678" draw:name="PlaceHolder 7" svg:x="6.58583in" svg:y="3.01969in" svg:width="2.89764in" svg:height="1.55551in" presentation:class="object" presentation:placeholder="false">
        <draw:text-box>
          <text:p text:style-name="a1677" text:class-names="" text:cond-style-name=""><text:span text:style-name="a1676" text:class-names=""/></text:p>
        </draw:text-box>
        <svg:title/>
        <svg:desc/>
      </draw:frame>
      <draw:frame draw:id="id377" presentation:style-name="a1681" draw:name="PlaceHolder 8" svg:x="9.33543in" svg:y="5.19449in" svg:width="0.59882in" svg:height="0.42913in" presentation:class="page-number" presentation:placeholder="false">
        <draw:text-box>
          <text:p text:style-name="a1680" text:class-names="" text:cond-style-name=""><text:span text:style-name="a1679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704">
        <draw:page-thumbnail svg:x="0.23622in" svg:y="0.88858in" svg:width="7.79449in" svg:height="4.38425in" presentation:class="page" draw:id="id10" presentation:style-name="a1688" draw:name="PlaceHolder 1">
          <svg:title/>
          <svg:desc/>
        </draw:page-thumbnail>
        <draw:frame draw:id="id11" presentation:style-name="a1691" draw:name="PlaceHolder 2" svg:x="0.82677in" svg:y="5.55394in" svg:width="6.61378in" svg:height="5.26142in" presentation:class="notes" presentation:placeholder="false">
          <draw:text-box>
            <text:p text:style-name="a1690" text:class-names="" text:cond-style-name=""><text:span text:style-name="a1689" text:class-names="">Format der Notizen mittels Klicken bearbeiten</text:span></text:p>
          </draw:text-box>
          <svg:title/>
          <svg:desc/>
        </draw:frame>
        <draw:frame draw:id="id12" presentation:style-name="a1694" draw:name="PlaceHolder 3" svg:x="0in" svg:y="0in" svg:width="3.5878in" svg:height="0.58425in" presentation:class="header" presentation:placeholder="false">
          <draw:text-box>
            <text:p text:style-name="a1693" text:class-names="" text:cond-style-name=""><text:span text:style-name="a1692" text:class-names="">&lt;Kopfzeile&gt;</text:span></text:p>
          </draw:text-box>
          <svg:title/>
          <svg:desc/>
        </draw:frame>
        <draw:frame draw:id="id13" presentation:style-name="a1697" draw:name="PlaceHolder 4" svg:x="4.67953in" svg:y="0in" svg:width="3.5878in" svg:height="0.58425in" presentation:class="date-time" presentation:placeholder="false">
          <draw:text-box>
            <text:p text:style-name="a1696" text:class-names="" text:cond-style-name=""><text:span text:style-name="a1695" text:class-names="">&lt;Datum/Uhrzeit&gt;</text:span></text:p>
          </draw:text-box>
          <svg:title/>
          <svg:desc/>
        </draw:frame>
        <draw:frame draw:id="id14" presentation:style-name="a1700" draw:name="PlaceHolder 5" svg:x="0in" svg:y="11.10827in" svg:width="3.5878in" svg:height="0.58425in" presentation:class="footer" presentation:placeholder="false">
          <draw:text-box>
            <text:p text:style-name="a1699" text:class-names="" text:cond-style-name=""><text:span text:style-name="a1698" text:class-names="">&lt;Fußzeile&gt;</text:span></text:p>
          </draw:text-box>
          <svg:title/>
          <svg:desc/>
        </draw:frame>
        <draw:frame draw:id="id15" presentation:style-name="a1703" draw:name="PlaceHolder 6" svg:x="4.67953in" svg:y="11.10827in" svg:width="3.5878in" svg:height="0.58425in" presentation:class="page-number" presentation:placeholder="false">
          <draw:text-box>
            <text:p text:style-name="a1702" text:class-names="" text:cond-style-name=""><text:span text:style-name="a1701" text:class-names=""><text:page-number style:num-format="1" text:fixed="false">‹Nr.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Jugendarbeit  gegen Hass im Netz</dc:title>
    <dc:description/>
    <dc:subject/>
    <meta:initial-creator>Melina Honegg</meta:initial-creator>
    <dc:creator>Carolin Rössler</dc:creator>
    <dc:date>2025-01-23T15:03:54Z</dc:date>
    <meta:template xlink:href="" xlink:type="simple"/>
    <meta:editing-cycles>26</meta:editing-cycles>
    <meta:editing-duration>PT0S</meta:editing-duration>
    <meta:user-defined meta:name="PresentationFormat">Bildschirmpräsentation (16:9)</meta:user-defined>
    <meta:document-statistic meta:paragraph-count="25" meta:word-count="254"/>
  </office:meta>
</office:document-meta>
</file>