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P10" style:parent-style-name="Standard" style:family="paragraph">
      <style:text-properties style:font-name="Source Sans 3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6.496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Source Sans 3" fo:font-weight="bold" style:font-weight-asian="bold"/>
    </style:style>
    <style:style style:name="T18" style:parent-style-name="Absatz-Standardschriftart" style:family="text">
      <style:text-properties style:font-name="Source Sans 3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Source Sans 3"/>
    </style:style>
    <style:style style:name="P21" style:parent-style-name="KeinLeerraum" style:family="paragraph">
      <style:paragraph-properties>
        <style:tab-stops>
          <style:tab-stop style:type="right" style:position="2.9215in"/>
        </style:tab-stops>
      </style:paragraph-properties>
      <style:text-properties style:font-name="Source Sans 3"/>
    </style:style>
    <style:style style:name="P22" style:parent-style-name="Standard" style:family="paragraph">
      <style:text-properties style:font-name="Source Sans 3"/>
    </style:style>
    <style:style style:name="TableColumn24" style:family="table-column">
      <style:table-column-properties style:column-width="6.3in"/>
    </style:style>
    <style:style style:name="Table23" style:family="table">
      <style:table-properties style:width="6.3in" fo:margin-left="0in" table:align="lef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Source Sans 3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Source Sans 3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Source Sans 3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Source Sans 3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Source Sans 3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Source Sans 3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Source Sans 3"/>
    </style:style>
    <style:style style:name="P46" style:parent-style-name="Standard" style:family="paragraph">
      <style:text-properties style:font-name="Source Sans 3"/>
    </style:style>
    <style:style style:name="TableColumn48" style:family="table-column">
      <style:table-column-properties style:column-width="6.3in"/>
    </style:style>
    <style:style style:name="Table47" style:family="table">
      <style:table-properties style:width="6.3in" fo:margin-left="0in" table:align="lef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Source Sans 3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Source Sans 3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Source Sans 3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Source Sans 3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Source Sans 3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Source Sans 3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Source Sans 3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Source Sans 3"/>
    </style:style>
    <style:style style:name="P73" style:parent-style-name="Standard" style:family="paragraph">
      <style:text-properties style:font-name="Source Sans 3"/>
    </style:style>
    <style:style style:name="P74" style:parent-style-name="Standard" style:family="paragraph">
      <style:text-properties style:font-name="Source Sans 3"/>
    </style:style>
    <style:style style:name="TableColumn76" style:family="table-column">
      <style:table-column-properties style:column-width="6.3in"/>
    </style:style>
    <style:style style:name="Table75" style:family="table">
      <style:table-properties style:width="6.3in" fo:margin-left="0in" table:align="lef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in none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Source Sans 3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Source Sans 3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Source Sans 3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Source Sans 3"/>
    </style:style>
    <style:style style:name="P89" style:parent-style-name="Standard" style:family="paragraph">
      <style:text-properties style:font-name="Source Sans 3" fo:font-style="italic" style:font-style-asian="italic" fo:font-size="8pt" style:font-size-asian="8pt"/>
    </style:style>
  </office:automatic-styles>
  <office:body>
    <office:text text:use-soft-page-breaks="true">
      <text:h text:style-name="P1" text:outline-level="1"><text:bookmark-start text:name="_Hlk183605261"/>Bewertungsbogen</text:h>
      <text:p text:style-name="P10"><text:bookmark-end text:name="_Hlk183605261"/>zur Bewertung der Kurzanalyse des Hass-im-Netz-Beispiels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ufgabenstellung</text:span><text:span text:style-name="T18">:</text:span></text:p>
          </table:table-cell>
          <table:table-cell table:style-name="TableCell19">
            <text:p text:style-name="P20">Betrachte die Kurzanalyse in Hinsicht auf die folgenden Fragen. Notiere dir deine Antworten, um sie später mit den anderen zu diskutieren.</text:p>
          </table:table-cell>
        </table:table-row>
      </table:table>
      <text:p text:style-name="P21"/>
      <text:h text:style-name="Überschrift2" text:outline-level="2">Persönliche Ebene</text:h>
      <text:p text:style-name="P22">Wie<text:s/>fühle ich mich mit diesem Bild?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Standard"/>
      <text:h text:style-name="Überschrift2" text:outline-level="2">Berufliche Ebene</text:h>
      <text:p text:style-name="P46">Eignet sich die Aufbereitung so für das Verständnis von Hassrede und meine Arbeit mit Jugendlichen, ohne Hate Speech zu reproduzieren?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Fühle ich mich durch das Beispiel sicherer, um mit Jugendlichen das Thema zu besprechen?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 fo:line-height="100%"/>
      <style:text-properties style:font-name="Source Sans 3" style:font-name-asian="Arial" style:font-name-complex="Arial" fo:font-weight="bold" style:font-weight-asian="bold" fo:font-size="16pt" style:font-size-asian="16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 fo:line-height="100%"/>
      <style:text-properties style:font-name="Source Sans 3" style:font-name-asian="Arial" style:font-name-complex="Arial"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Überschrift1Zchn" style:display-name="Überschrift 1 Zchn" style:family="text">
      <style:text-properties style:font-name="Source Sans 3" style:font-name-asian="Arial" style:font-name-complex="Arial" fo:font-weight="bold" style:font-weight-asian="bold" fo:font-size="16pt" style:font-size-asian="16pt" style:font-size-complex="20pt"/>
    </style:style>
    <style:style style:name="Überschrift2Zchn" style:display-name="Überschrift 2 Zchn" style:family="text">
      <style:text-properties style:font-name="Source Sans 3" style:font-name-asian="Arial" style:font-name-complex="Arial" fo:font-weight="bold" style:font-weight-asian="bold" fo:font-size="14pt" style:font-size-asian="14pt"/>
    </style:style>
    <style:style style:name="Überschrift3Zchn" style:display-name="Überschrift 3 Zchn" style:family="tex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style:contextual-spacing="true" fo:margin-top="0.2083in"/>
      <style:text-properties fo:font-size="24pt" style:font-size-asian="24pt" style:font-size-complex="24pt" fo:hyphenate="false"/>
    </style:style>
    <style:style style:name="TitelZchn" style:display-name="Titel Zchn" style:family="tex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UntertitelZchn" style:display-name="Untertitel Zchn" style:family="tex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KopfzeileZchn" style:display-name="Kopfzeile Zchn" style:family="tex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ußzeileZchn" style:display-name="Fußzeile Zchn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" style:display-name="Endnotentext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false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docdata" style:display-name="docdata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271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159in"/>
      </style:footer-style>
    </style:page-layout>
    <style:style style:name="T2" style:parent-style-name="Absatz-Standardschriftart" style:family="text">
      <style:text-properties fo:color="#FFFFFF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6.3979in"/>
        </style:tab-stops>
      </style:paragraph-properties>
    </style:style>
    <style:style style:name="T4" style:parent-style-name="Absatz-Standardschriftart" style:family="text">
      <style:text-properties style:font-name="Source Sans 3" style:font-name-asian="Arial" style:font-name-complex="Times New Roman"/>
    </style:style>
    <style:style style:name="T5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6" style:parent-style-name="Absatz-Standardschriftart" style:family="text">
      <style:text-properties style:font-name="Source Sans 3" style:font-name-asian="Arial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8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9" style:parent-style-name="docdata" style:family="text">
      <style:text-properties style:font-name="Source Sans 3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54219in, 0in, 3.3199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Bewertungsbogen: Kurzanalyse</text:span><text:s/><draw:frame draw:z-index="251663360" draw:style-name="a0" draw:name="Grafik 8" text:anchor-type="paragraph" svg:x="5.375in" svg:y="-0.33403in" svg:width="1.63083in" svg:height="0.44348in" style:rel-width="scale" style:rel-height="scale"><draw:image xlink:href="media/image1.png" xlink:type="simple" xlink:show="embed" xlink:actuate="onLoad"/><svg:title/><svg:desc/></draw:frame><draw:frame draw:z-index="251661312" draw:style-name="a1" draw:name="Grafik 2" text:anchor-type="paragraph" svg:x="0in" svg:y="-0.50069in" svg:width="8.25972in" svg:height="0.83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2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/text:span><text:span text:style-name="T5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6">CC BY-SA 4.0 Bedingungen</text:span></text:a><text:span text:style-name="T7"><text:s/>(Namensnennung - Weitergabe unter gleichen Bedingungen) zur Verfügung.</text:span><text:span text:style-name="T8"><text:s/></text:span><text:span text:style-name="T9">Die Namensnennung sollte erfolgen: „Praxismethode: [Titel des Dokumentes] – GMK“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 Rössler</meta:initial-creator>
    <dc:creator>Carolin Rössler</dc:creator>
    <meta:creation-date>2024-12-11T12:37:00Z</meta:creation-date>
    <dc:date>2024-12-11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67" meta:row-count="4" meta:non-whitespace-character-count="491"/>
  </office:meta>
</office:document-meta>
</file>